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ndard Symbols L" svg:font-family="'Standard Symbols L'" style:font-pitch="variable" style:font-charset="x-symbol"/>
    <style:font-face style:name="Symbol" svg:font-family="Symbol" style:font-family-generic="roman" style:font-pitch="variable" style:font-charset="x-symbol"/>
    <style:font-face style:name="Georgia" svg:font-family="Georgia, 'Times New Roman', Times, serif"/>
    <style:font-face style:name="Mangal1" svg:font-family="Mangal"/>
    <style:font-face style:name="OpenSymbol1" svg:font-family="OpenSymbol"/>
    <style:font-face style:name="arial" svg:font-family="arial, sans-serif"/>
    <style:font-face style:name="sans-serif" svg:font-family="sans-serif"/>
    <style:font-face style:name="Courier" svg:font-family="Courier"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cm" table:align="left" fo:background-color="#ffffff">
        <style:background-image/>
      </style:table-properties>
    </style:style>
    <style:style style:name="Tabla1.A" style:family="table-column">
      <style:table-column-properties style:column-width="2.568cm"/>
    </style:style>
    <style:style style:name="Tabla1.B" style:family="table-column">
      <style:table-column-properties style:column-width="3.699cm"/>
    </style:style>
    <style:style style:name="Tabla1.C" style:family="table-column">
      <style:table-column-properties style:column-width="3.651cm"/>
    </style:style>
    <style:style style:name="Tabla1.D" style:family="table-column">
      <style:table-column-properties style:column-width="1.538cm"/>
    </style:style>
    <style:style style:name="Tabla1.E" style:family="table-column">
      <style:table-column-properties style:column-width="3.26cm"/>
    </style:style>
    <style:style style:name="Tabla1.F" style:family="table-column">
      <style:table-column-properties style:column-width="2.284cm"/>
    </style:style>
    <style:style style:name="Tabla1.A1" style:family="table-cell">
      <style:table-cell-properties style:vertical-align="middle" fo:background-color="#f2f2f2" fo:padding="0.049cm" fo:border="none">
        <style:background-image/>
      </style:table-cell-properties>
    </style:style>
    <style:style style:name="Tabla1.A2" style:family="table-cell">
      <style:table-cell-properties style:vertical-align="middle" fo:padding="0.049cm" fo:border="none"/>
    </style:style>
    <style:style style:name="P1" style:family="paragraph" style:parent-style-name="Standard">
      <style:paragraph-properties fo:text-align="justify" style:justify-single-word="false"/>
      <style:text-properties style:font-name="Arial" fo:font-size="10pt" fo:language="es" fo:country="UY" style:font-size-asian="10pt"/>
    </style:style>
    <style:style style:name="P2" style:family="paragraph" style:parent-style-name="Standard" style:list-style-name="WW8Num23">
      <style:paragraph-properties fo:text-align="justify" style:justify-single-word="false"/>
      <style:text-properties style:font-name="Arial" fo:font-size="10pt" fo:language="es" fo:country="UY" style:font-size-asian="10pt"/>
    </style:style>
    <style:style style:name="P3" style:family="paragraph" style:parent-style-name="Standard" style:list-style-name="WW8Num24">
      <style:paragraph-properties fo:text-align="justify" style:justify-single-word="false"/>
      <style:text-properties style:font-name="Arial" fo:font-size="10pt" fo:language="es" fo:country="UY" style:font-size-asian="10pt"/>
    </style:style>
    <style:style style:name="P4" style:family="paragraph" style:parent-style-name="Standard" style:list-style-name="WW8Num22">
      <style:paragraph-properties fo:text-align="justify" style:justify-single-word="false"/>
      <style:text-properties style:font-name="Arial" fo:font-size="10pt" fo:language="es" fo:country="UY" style:font-size-asian="10pt"/>
    </style:style>
    <style:style style:name="P5" style:family="paragraph" style:parent-style-name="Standard" style:list-style-name="WW8Num30">
      <style:paragraph-properties fo:text-align="justify" style:justify-single-word="false"/>
      <style:text-properties style:font-name="Arial" fo:font-size="10pt" fo:language="es" fo:country="UY" style:font-size-asian="10pt"/>
    </style:style>
    <style:style style:name="P6" style:family="paragraph" style:parent-style-name="Standard" style:list-style-name="WW8Num31">
      <style:paragraph-properties fo:text-align="justify" style:justify-single-word="false"/>
      <style:text-properties style:font-name="Arial" fo:font-size="10pt" fo:language="es" fo:country="UY" style:font-size-asian="10pt"/>
    </style:style>
    <style:style style:name="P7" style:family="paragraph" style:parent-style-name="Standard" style:list-style-name="WW8Num32">
      <style:paragraph-properties fo:text-align="justify" style:justify-single-word="false"/>
      <style:text-properties style:font-name="Arial" fo:font-size="10pt" fo:language="es" fo:country="UY" style:font-size-asian="10pt"/>
    </style:style>
    <style:style style:name="P8" style:family="paragraph" style:parent-style-name="Standard" style:list-style-name="WW8Num33">
      <style:paragraph-properties fo:text-align="justify" style:justify-single-word="false"/>
      <style:text-properties style:font-name="Arial" fo:font-size="10pt" fo:language="es" fo:country="UY" style:font-size-asian="10pt"/>
    </style:style>
    <style:style style:name="P9" style:family="paragraph" style:parent-style-name="Standard" style:list-style-name="WW8Num34">
      <style:paragraph-properties fo:text-align="justify" style:justify-single-word="false"/>
      <style:text-properties style:font-name="Arial" fo:font-size="10pt" fo:language="es" fo:country="UY" style:font-size-asian="10pt"/>
    </style:style>
    <style:style style:name="P10" style:family="paragraph" style:parent-style-name="Standard" style:list-style-name="WW8Num25">
      <style:paragraph-properties fo:text-align="justify" style:justify-single-word="false"/>
      <style:text-properties style:font-name="Arial" fo:font-size="10pt" fo:language="es" fo:country="UY" style:font-size-asian="10pt"/>
    </style:style>
    <style:style style:name="P11" style:family="paragraph" style:parent-style-name="Standard" style:list-style-name="WW8Num35">
      <style:paragraph-properties fo:text-align="justify" style:justify-single-word="false"/>
      <style:text-properties style:font-name="Arial" fo:font-size="10pt" fo:language="es" fo:country="UY" style:font-size-asian="10pt"/>
    </style:style>
    <style:style style:name="P12" style:family="paragraph" style:parent-style-name="Standard" style:list-style-name="WW8Num36">
      <style:paragraph-properties fo:text-align="justify" style:justify-single-word="false"/>
      <style:text-properties style:font-name="Arial" fo:font-size="10pt" fo:language="es" fo:country="UY" style:font-size-asian="10pt"/>
    </style:style>
    <style:style style:name="P13" style:family="paragraph" style:parent-style-name="Standard" style:list-style-name="WW8Num40">
      <style:paragraph-properties fo:text-align="justify" style:justify-single-word="false"/>
      <style:text-properties style:font-name="Arial" fo:font-size="10pt" fo:language="es" fo:country="UY" style:font-size-asian="10pt"/>
    </style:style>
    <style:style style:name="P14" style:family="paragraph" style:parent-style-name="Standard">
      <style:paragraph-properties fo:text-align="justify" style:justify-single-word="false"/>
      <style:text-properties style:font-name="Arial" fo:font-size="10pt" fo:language="es" fo:country="UY" fo:font-weight="bold" style:font-size-asian="10pt" style:font-weight-asian="bold"/>
    </style:style>
    <style:style style:name="P15" style:family="paragraph" style:parent-style-name="Standard" style:list-style-name="WW8Num23">
      <style:paragraph-properties fo:text-align="justify" style:justify-single-word="false"/>
      <style:text-properties style:font-name="Arial" fo:font-size="10pt" fo:language="es" fo:country="UY" fo:font-weight="bold" style:font-size-asian="10pt" style:font-weight-asian="bold"/>
    </style:style>
    <style:style style:name="P16" style:family="paragraph" style:parent-style-name="Standard" style:list-style-name="WW8Num24">
      <style:paragraph-properties fo:text-align="justify" style:justify-single-word="false"/>
      <style:text-properties style:font-name="Arial" fo:font-size="10pt" fo:language="es" fo:country="UY" fo:font-weight="bold" style:font-size-asian="10pt" style:font-weight-asian="bold"/>
    </style:style>
    <style:style style:name="P17" style:family="paragraph" style:parent-style-name="Standard" style:list-style-name="WW8Num37">
      <style:paragraph-properties fo:text-align="justify" style:justify-single-word="false"/>
      <style:text-properties style:font-name="Arial" fo:font-size="10pt" fo:language="es" fo:country="UY" fo:font-weight="bold" style:font-size-asian="10pt" style:font-weight-asian="bold"/>
    </style:style>
    <style:style style:name="P18" style:family="paragraph" style:parent-style-name="Standard" style:list-style-name="WW8Num38">
      <style:paragraph-properties fo:text-align="justify" style:justify-single-word="false"/>
      <style:text-properties style:font-name="Arial" fo:font-size="10pt" fo:language="es" fo:country="UY" fo:font-weight="bold" style:font-size-asian="10pt" style:font-weight-asian="bold"/>
    </style:style>
    <style:style style:name="P19" style:family="paragraph" style:parent-style-name="Standard" style:list-style-name="WW8Num39">
      <style:paragraph-properties fo:text-align="justify" style:justify-single-word="false"/>
      <style:text-properties style:font-name="Arial" fo:font-size="10pt" fo:language="es" fo:country="UY" fo:font-weight="bold" style:font-size-asian="10pt" style:font-weight-asian="bold"/>
    </style:style>
    <style:style style:name="P20" style:family="paragraph" style:parent-style-name="Standard" style:list-style-name="WW8Num41">
      <style:paragraph-properties fo:text-align="justify" style:justify-single-word="false"/>
      <style:text-properties style:font-name="Arial" fo:font-size="10pt" fo:language="es" fo:country="UY" fo:font-weight="bold" style:font-size-asian="10pt" style:font-weight-asian="bold"/>
    </style:style>
    <style:style style:name="P21" style:family="paragraph" style:parent-style-name="Standard" style:list-style-name="WW8Num23">
      <style:paragraph-properties fo:text-align="justify" style:justify-single-word="false"/>
    </style:style>
    <style:style style:name="P22" style:family="paragraph" style:parent-style-name="Standard" style:list-style-name="WW8Num24">
      <style:paragraph-properties fo:text-align="justify" style:justify-single-word="false"/>
    </style:style>
    <style:style style:name="P23" style:family="paragraph" style:parent-style-name="Standard" style:list-style-name="WW8Num25">
      <style:paragraph-properties fo:text-align="justify" style:justify-single-word="false"/>
    </style:style>
    <style:style style:name="P24" style:family="paragraph" style:parent-style-name="Standard">
      <style:paragraph-properties fo:margin-left="0cm" fo:margin-right="0cm" fo:text-align="justify" style:justify-single-word="false" fo:orphans="2" fo:widows="2" fo:text-indent="0cm" style:auto-text-indent="false"/>
      <style:text-properties style:font-name="Arial" fo:font-size="10pt" fo:language="es" fo:country="UY" style:font-size-asian="10pt"/>
    </style:style>
    <style:style style:name="P25" style:family="paragraph" style:parent-style-name="Standard" style:list-style-name="WW8Num24">
      <style:paragraph-properties fo:margin-left="0cm" fo:margin-right="0cm" fo:text-align="justify" style:justify-single-word="false" fo:orphans="2" fo:widows="2" fo:text-indent="0cm" style:auto-text-indent="false"/>
      <style:text-properties style:font-name="Arial" fo:font-size="10pt" fo:language="es" fo:country="UY" style:font-size-asian="10pt"/>
    </style:style>
    <style:style style:name="P26" style:family="paragraph" style:parent-style-name="Standard">
      <style:paragraph-properties fo:margin-left="0cm" fo:margin-right="0cm" fo:text-align="center" style:justify-single-word="false" fo:orphans="2" fo:widows="2" fo:text-indent="0cm" style:auto-text-indent="false"/>
      <style:text-properties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style:style>
    <style:style style:name="P28" style:family="paragraph" style:parent-style-name="Text_20_body">
      <style:paragraph-properties fo:margin-left="0cm" fo:margin-right="0cm" style:line-height-at-least="0.503cm" fo:orphans="2" fo:widows="2" fo:text-indent="0cm" style:auto-text-indent="false"/>
    </style:style>
    <style:style style:name="P29" style:family="paragraph" style:parent-style-name="Text_20_body">
      <style:paragraph-properties fo:margin-left="0cm" fo:margin-right="0cm" fo:margin-top="0.238cm" fo:margin-bottom="0.238cm" style:line-height-at-least="0.476cm" fo:orphans="2" fo:widows="2" fo:text-indent="0cm" style:auto-text-indent="false" fo:background-color="#ffffff" fo:padding="0cm" fo:border="none">
        <style:background-image/>
      </style:paragraph-properties>
      <style:text-properties fo:font-variant="normal" fo:text-transform="none" fo:color="#445555" style:font-name="Georgia" fo:font-size="10.5pt" fo:letter-spacing="normal" fo:font-style="normal" fo:font-weight="bold"/>
    </style:style>
    <style:style style:name="P30" style:family="paragraph" style:parent-style-name="Text_20_body">
      <style:paragraph-properties fo:margin-left="0cm" fo:margin-right="0cm" fo:margin-top="0.238cm" fo:margin-bottom="0.238cm" style:line-height-at-least="0.476cm" fo:orphans="2" fo:widows="2" fo:text-indent="0cm" style:auto-text-indent="false" fo:background-color="#ffffff" fo:padding="0cm" fo:border="none">
        <style:background-image/>
      </style:paragraph-properties>
    </style:style>
    <style:style style:name="P31"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padding="0cm" fo:border="none"/>
    </style:style>
    <style:style style:name="P32" style:family="paragraph" style:parent-style-name="Text_20_body" style:list-style-name="">
      <style:paragraph-properties fo:margin-left="0cm" fo:margin-right="0cm" fo:margin-top="0cm" fo:margin-bottom="0cm" style:line-height-at-least="0.503cm" fo:text-align="center" style:justify-single-word="false" fo:orphans="2" fo:widows="2" fo:text-indent="0cm" style:auto-text-indent="false" fo:padding="0cm" fo:border="none"/>
    </style:style>
    <style:style style:name="P33" style:family="paragraph" style:parent-style-name="Text_20_body">
      <style:paragraph-properties fo:margin-left="0cm" fo:margin-right="0cm" fo:margin-top="0cm" fo:margin-bottom="0cm" style:line-height-at-least="0.503cm" fo:orphans="2" fo:widows="2" fo:text-indent="0cm" style:auto-text-indent="false" fo:padding="0cm" fo:border="none"/>
    </style:style>
    <style:style style:name="P34" style:family="paragraph" style:parent-style-name="Text_20_body" style:list-style-name="L11">
      <style:paragraph-properties fo:margin-left="0cm" fo:margin-right="0cm" fo:margin-top="0cm" fo:margin-bottom="0cm" style:line-height-at-least="0.503cm" fo:orphans="2" fo:widows="2" fo:text-indent="0cm" style:auto-text-indent="false" fo:padding="0cm" fo:border="none" style:writing-mode="lr-tb"/>
    </style:style>
    <style:style style:name="P35" style:family="paragraph" style:parent-style-name="Text_20_body">
      <style:paragraph-properties fo:margin-top="0cm" fo:margin-bottom="0cm" style:line-height-at-least="0.503cm" fo:orphans="2" fo:widows="2" fo:padding="0cm" fo:border="none" style:writing-mode="lr-tb"/>
    </style:style>
    <style:style style:name="P36" style:family="paragraph" style:parent-style-name="Text_20_body" style:list-style-name="L11">
      <style:paragraph-properties fo:margin-top="0cm" fo:margin-bottom="0cm" style:line-height-at-least="0.503cm" fo:orphans="2" fo:widows="2" fo:padding="0cm" fo:border="none" style:writing-mode="lr-tb"/>
    </style:style>
    <style:style style:name="P37" style:family="paragraph" style:parent-style-name="Text_20_body">
      <style:paragraph-properties style:line-height-at-least="0.503cm" fo:text-align="start" style:justify-single-word="false" fo:orphans="2" fo:widows="2" fo:padding="0cm" fo:border="none"/>
      <style:text-properties fo:font-variant="normal" fo:text-transform="none" fo:color="#000000" style:font-name="sans-serif" fo:font-size="8.25pt" fo:letter-spacing="normal" fo:font-style="normal" fo:font-weight="normal" fo:background-color="#f9f9f9"/>
    </style:style>
    <style:style style:name="P38" style:family="paragraph" style:parent-style-name="Table_20_Heading">
      <style:paragraph-properties fo:text-align="center" style:justify-single-word="false" fo:padding="0cm" fo:border="none"/>
    </style:style>
    <style:style style:name="P39" style:family="paragraph" style:parent-style-name="Heading_20_3">
      <style:paragraph-properties fo:margin-left="0.132cm" fo:margin-right="0cm" fo:margin-top="0cm" fo:margin-bottom="0.212cm" style:line-height-at-least="0.503cm" fo:orphans="2" fo:widows="2" fo:text-indent="0cm" style:auto-text-indent="false" fo:background-color="#ffffff" fo:padding="0cm" fo:border="none">
        <style:background-image/>
      </style:paragraph-properties>
    </style:style>
    <style:style style:name="P40" style:family="paragraph" style:parent-style-name="Heading_20_2">
      <style:paragraph-properties fo:margin-left="0cm" fo:margin-right="0cm" fo:orphans="2" fo:widows="2" fo:text-indent="0cm" style:auto-text-indent="false"/>
      <style:text-properties fo:font-variant="normal" fo:text-transform="none" fo:color="#445555" style:font-name="Georgia" fo:font-size="13.5pt" fo:letter-spacing="normal" fo:font-style="normal" fo:font-weight="bold"/>
    </style:style>
    <style:style style:name="P41"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fo:color="#000000" style:font-name="sans-serif" fo:font-size="14.25pt" fo:letter-spacing="normal" fo:language="es" fo:country="UY" fo:font-style="normal" fo:font-weight="normal" style:font-size-asian="10pt"/>
    </style:style>
    <style:style style:name="P42"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fo:color="#000000" style:font-name="sans-serif" fo:font-size="14.25pt" fo:letter-spacing="normal" fo:language="es" fo:country="ES" fo:font-style="normal" fo:font-weight="normal" style:font-size-asian="10pt"/>
    </style:style>
    <style:style style:name="P43" style:family="paragraph" style:parent-style-name="Heading_20_2">
      <style:paragraph-properties fo:margin-left="0.132cm" fo:margin-right="0cm" fo:margin-top="0cm" fo:margin-bottom="0.212cm" style:line-height-at-least="0.503cm" fo:orphans="2" fo:widows="2" fo:text-indent="0cm" style:auto-text-indent="false" fo:background-color="#ffffff" fo:padding="0cm" fo:border="none">
        <style:background-image/>
      </style:paragraph-properties>
    </style:style>
    <style:style style:name="P44" style:family="paragraph" style:parent-style-name="Texto_20_independiente_20_31">
      <style:paragraph-properties fo:margin-left="0cm" fo:margin-right="0cm" fo:text-align="justify" style:justify-single-word="false" fo:orphans="2" fo:widows="2" fo:text-indent="0cm" style:auto-text-indent="false"/>
      <style:text-properties style:font-name="Arial" fo:font-size="10pt" fo:language="es" fo:country="UY" style:font-size-asian="10pt"/>
    </style:style>
    <style:style style:name="P45" style:family="paragraph" style:parent-style-name="Texto_20_independiente_20_31">
      <style:paragraph-properties fo:text-align="justify" style:justify-single-word="false"/>
      <style:text-properties fo:font-size="10pt" fo:language="es" fo:country="UY" style:font-size-asian="10pt"/>
    </style:style>
    <style:style style:name="P46" style:family="paragraph" style:parent-style-name="Table_20_Contents">
      <style:paragraph-properties fo:padding="0cm" fo:border="none"/>
    </style:style>
    <style:style style:name="P47" style:family="paragraph" style:parent-style-name="List_20_Contents" style:list-style-name="L1">
      <style:paragraph-properties fo:margin-left="1cm" fo:margin-right="0cm" fo:margin-top="0cm" fo:margin-bottom="0cm" style:line-height-at-least="0.503cm" fo:orphans="2" fo:widows="2" fo:text-indent="0cm" style:auto-text-indent="false" fo:padding="0cm" fo:border="none"/>
    </style:style>
    <style:style style:name="P48" style:family="paragraph" style:parent-style-name="List_20_Contents" style:list-style-name="L2">
      <style:paragraph-properties fo:margin-left="1cm" fo:margin-right="0cm" fo:margin-top="0cm" fo:margin-bottom="0cm" style:line-height-at-least="0.503cm" fo:orphans="2" fo:widows="2" fo:text-indent="0cm" style:auto-text-indent="false" fo:padding="0cm" fo:border="none"/>
    </style:style>
    <style:style style:name="P49" style:family="paragraph" style:parent-style-name="List_20_Contents" style:list-style-name="L3">
      <style:paragraph-properties fo:margin-left="1cm" fo:margin-right="0cm" fo:margin-top="0cm" fo:margin-bottom="0cm" style:line-height-at-least="0.503cm" fo:orphans="2" fo:widows="2" fo:text-indent="0cm" style:auto-text-indent="false" fo:padding="0cm" fo:border="none"/>
    </style:style>
    <style:style style:name="P50" style:family="paragraph" style:parent-style-name="List_20_Contents" style:list-style-name="L10">
      <style:paragraph-properties fo:margin-left="1cm" fo:margin-right="0cm" fo:margin-top="0cm" fo:margin-bottom="0cm" style:line-height-at-least="0.503cm" fo:orphans="2" fo:widows="2" fo:text-indent="0cm" style:auto-text-indent="false" fo:padding="0cm" fo:border="none"/>
    </style:style>
    <style:style style:name="P51" style:family="paragraph" style:parent-style-name="List_20_Contents" style:list-style-name="L4">
      <style:paragraph-properties fo:margin-left="1cm" fo:margin-right="0cm" fo:margin-top="0cm" fo:margin-bottom="0cm" style:line-height-at-least="0.503cm" fo:orphans="2" fo:widows="2" fo:text-indent="0cm" style:auto-text-indent="false" fo:padding="0cm" fo:border="none"/>
      <style:text-properties fo:font-variant="normal" fo:text-transform="none" fo:color="#000000" style:font-name="sans-serif" fo:font-size="9.75pt" fo:letter-spacing="normal" fo:font-style="normal" fo:font-weight="normal"/>
    </style:style>
    <style:style style:name="P52" style:family="paragraph" style:parent-style-name="List_20_Contents" style:list-style-name="L5">
      <style:paragraph-properties fo:margin-left="1cm" fo:margin-right="0cm" fo:margin-top="0cm" fo:margin-bottom="0cm" style:line-height-at-least="0.503cm" fo:orphans="2" fo:widows="2" fo:text-indent="0cm" style:auto-text-indent="false" fo:padding="0cm" fo:border="none"/>
      <style:text-properties fo:font-variant="normal" fo:text-transform="none" fo:color="#000000" style:font-name="sans-serif" fo:font-size="9.75pt" fo:letter-spacing="normal" fo:font-style="normal" fo:font-weight="normal"/>
    </style:style>
    <style:style style:name="P53" style:family="paragraph" style:parent-style-name="List_20_Contents" style:list-style-name="L6">
      <style:paragraph-properties fo:margin-left="1cm" fo:margin-right="0cm" fo:margin-top="0cm" fo:margin-bottom="0cm" style:line-height-at-least="0.503cm" fo:orphans="2" fo:widows="2" fo:text-indent="0cm" style:auto-text-indent="false" fo:padding="0cm" fo:border="none"/>
      <style:text-properties fo:font-variant="normal" fo:text-transform="none" fo:color="#000000" style:font-name="sans-serif" fo:font-size="9.75pt" fo:letter-spacing="normal" fo:font-style="normal" fo:font-weight="normal"/>
    </style:style>
    <style:style style:name="P54" style:family="paragraph" style:parent-style-name="List_20_Contents" style:list-style-name="L8">
      <style:paragraph-properties fo:margin-left="1cm" fo:margin-right="0cm" fo:margin-top="0cm" fo:margin-bottom="0cm" style:line-height-at-least="0.503cm" fo:orphans="2" fo:widows="2" fo:text-indent="0cm" style:auto-text-indent="false" fo:padding="0cm" fo:border="none"/>
      <style:text-properties fo:font-variant="normal" fo:text-transform="none" fo:color="#000000" style:font-name="sans-serif" fo:font-size="9.75pt" fo:letter-spacing="normal" fo:font-style="normal" fo:font-weight="normal"/>
    </style:style>
    <style:style style:name="P55" style:family="paragraph" style:parent-style-name="List_20_Contents" style:list-style-name="L1">
      <style:paragraph-properties fo:margin-top="0cm" fo:margin-bottom="0cm" style:line-height-at-least="0.503cm" fo:orphans="2" fo:widows="2" fo:padding="0cm" fo:border="none"/>
      <style:text-properties fo:font-variant="normal" fo:text-transform="none" fo:color="#000000" style:font-name="sans-serif" fo:font-size="9.75pt" fo:letter-spacing="normal" fo:font-style="normal" fo:font-weight="normal"/>
    </style:style>
    <style:style style:name="P56" style:family="paragraph" style:parent-style-name="List_20_Contents" style:list-style-name="L3">
      <style:paragraph-properties fo:margin-top="0cm" fo:margin-bottom="0cm" style:line-height-at-least="0.503cm" fo:orphans="2" fo:widows="2" fo:padding="0cm" fo:border="none"/>
      <style:text-properties fo:font-variant="normal" fo:text-transform="none" fo:color="#000000" style:font-name="sans-serif" fo:font-size="9.75pt" fo:letter-spacing="normal" fo:font-style="normal" fo:font-weight="normal"/>
    </style:style>
    <style:style style:name="P57" style:family="paragraph" style:parent-style-name="List_20_Contents" style:list-style-name="L10">
      <style:paragraph-properties fo:margin-top="0cm" fo:margin-bottom="0cm" style:line-height-at-least="0.503cm" fo:orphans="2" fo:widows="2" fo:padding="0cm" fo:border="none"/>
      <style:text-properties fo:font-variant="normal" fo:text-transform="none" fo:color="#000000" style:font-name="sans-serif" fo:font-size="9.75pt" fo:letter-spacing="normal" fo:font-style="normal" fo:font-weight="normal"/>
    </style:style>
    <style:style style:name="P58" style:family="paragraph" style:parent-style-name="List_20_Contents" style:list-style-name="L1">
      <style:paragraph-properties fo:margin-top="0cm" fo:margin-bottom="0cm" style:line-height-at-least="0.503cm" fo:orphans="2" fo:widows="2" fo:padding="0cm" fo:border="none"/>
    </style:style>
    <style:style style:name="P59" style:family="paragraph" style:parent-style-name="List_20_Contents" style:list-style-name="L1">
      <style:paragraph-properties fo:margin-top="0cm" fo:margin-bottom="0.499cm" style:line-height-at-least="0.503cm" fo:orphans="2" fo:widows="2" fo:padding="0cm" fo:border="none"/>
      <style:text-properties fo:font-variant="normal" fo:text-transform="none" fo:color="#000000" style:font-name="sans-serif" fo:font-size="9.75pt" fo:letter-spacing="normal" fo:font-style="normal" fo:font-weight="normal"/>
    </style:style>
    <style:style style:name="P60" style:family="paragraph" style:parent-style-name="List_20_Contents" style:list-style-name="L3">
      <style:paragraph-properties fo:margin-top="0cm" fo:margin-bottom="0.499cm" style:line-height-at-least="0.503cm" fo:orphans="2" fo:widows="2" fo:padding="0cm" fo:border="none"/>
      <style:text-properties fo:font-variant="normal" fo:text-transform="none" fo:color="#000000" style:font-name="sans-serif" fo:font-size="9.75pt" fo:letter-spacing="normal" fo:font-style="normal" fo:font-weight="normal"/>
    </style:style>
    <style:style style:name="P61" style:family="paragraph" style:parent-style-name="List_20_Contents" style:list-style-name="L2">
      <style:paragraph-properties fo:margin-top="0cm" fo:margin-bottom="0.499cm" style:line-height-at-least="0.503cm" fo:orphans="2" fo:widows="2" fo:padding="0cm" fo:border="none"/>
    </style:style>
    <style:style style:name="P62" style:family="paragraph" style:parent-style-name="List_20_Contents" style:list-style-name="L10">
      <style:paragraph-properties fo:margin-top="0cm" fo:margin-bottom="0.499cm" style:line-height-at-least="0.503cm" fo:orphans="2" fo:widows="2" fo:padding="0cm" fo:border="none"/>
    </style:style>
    <style:style style:name="P63" style:family="paragraph" style:parent-style-name="List_20_Contents">
      <style:paragraph-properties fo:margin-left="2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style:style>
    <style:style style:name="P64" style:family="paragraph" style:parent-style-name="List_20_Contents">
      <style:paragraph-properties fo:margin-left="2cm" fo:margin-right="0cm" fo:margin-top="0cm" fo:margin-bottom="0.499cm" style:line-height-at-least="0.503cm" fo:orphans="2" fo:widows="2" fo:text-indent="0cm" style:auto-text-indent="false"/>
      <style:text-properties fo:font-variant="normal" fo:text-transform="none" fo:color="#000000" style:font-name="sans-serif" fo:font-size="9.75pt" fo:letter-spacing="normal" fo:font-style="normal" fo:font-weight="normal"/>
    </style:style>
    <style:style style:name="P65" style:family="paragraph" style:parent-style-name="List_20_Contents">
      <style:paragraph-properties fo:margin-left="2cm" fo:margin-right="0cm" fo:margin-top="0cm" fo:margin-bottom="0.499cm" style:line-height-at-least="0.503cm" fo:orphans="2" fo:widows="2" fo:text-indent="0cm" style:auto-text-indent="false"/>
    </style:style>
    <style:style style:name="P66" style:family="paragraph" style:parent-style-name="List_20_Contents" style:list-style-name="L9">
      <style:paragraph-properties fo:margin-left="2cm" fo:margin-right="0cm" fo:margin-top="0cm" fo:margin-bottom="0.499cm" style:line-height-at-least="0.503cm" fo:orphans="2" fo:widows="2" fo:text-indent="0cm" style:auto-text-indent="false" fo:padding="0cm" fo:border="none"/>
      <style:text-properties fo:font-variant="normal" fo:text-transform="none" fo:color="#000000" style:font-name="sans-serif" fo:font-size="9.75pt" fo:letter-spacing="normal" fo:font-style="normal" fo:font-weight="normal"/>
    </style:style>
    <style:style style:name="P67" style:family="paragraph" style:parent-style-name="List_20_Contents" style:list-style-name="L7">
      <style:paragraph-properties fo:margin-left="2cm" fo:margin-right="0cm" fo:margin-top="0cm" fo:margin-bottom="0cm" style:line-height-at-least="0.503cm" fo:orphans="2" fo:widows="2" fo:text-indent="0cm" style:auto-text-indent="false" fo:padding="0cm" fo:border="none"/>
      <style:text-properties fo:font-variant="normal" fo:text-transform="none" fo:color="#000000" style:font-name="sans-serif" fo:font-size="9.75pt" fo:letter-spacing="normal" fo:font-style="normal" fo:font-weight="normal"/>
    </style:style>
    <style:style style:name="P68" style:family="paragraph" style:parent-style-name="List_20_Contents" style:list-style-name="L9">
      <style:paragraph-properties fo:margin-left="2cm" fo:margin-right="0cm" fo:margin-top="0cm" fo:margin-bottom="0cm" style:line-height-at-least="0.503cm" fo:orphans="2" fo:widows="2" fo:text-indent="0cm" style:auto-text-indent="false" fo:padding="0cm" fo:border="none"/>
      <style:text-properties fo:font-variant="normal" fo:text-transform="none" fo:color="#000000" style:font-name="sans-serif" fo:font-size="9.75pt" fo:letter-spacing="normal" fo:font-style="normal" fo:font-weight="normal"/>
    </style:style>
    <style:style style:name="T1" style:family="text">
      <style:text-properties fo:font-variant="normal" fo:text-transform="none" fo:color="#404040" style:font-name="arial" fo:font-size="9.75pt" fo:letter-spacing="normal" fo:font-style="normal" fo:font-weight="normal"/>
    </style:style>
    <style:style style:name="T2" style:family="text">
      <style:text-properties fo:font-variant="normal" fo:text-transform="none" fo:color="#404040" style:font-name="arial" fo:letter-spacing="normal" fo:font-style="normal"/>
    </style:style>
    <style:style style:name="T3" style:family="text">
      <style:text-properties fo:font-variant="normal" fo:text-transform="none" fo:color="#404040" style:font-name="arial" fo:letter-spacing="normal" fo:font-style="normal" fo:font-weight="normal"/>
    </style:style>
    <style:style style:name="T4" style:family="text">
      <style:text-properties fo:font-variant="normal" fo:text-transform="none" fo:color="#445555" style:font-name="Georgia" fo:font-size="10.5pt" fo:letter-spacing="normal" fo:font-style="normal" fo:font-weight="normal"/>
    </style:style>
    <style:style style:name="T5" style:family="text">
      <style:text-properties fo:font-variant="normal" fo:text-transform="none" fo:color="#008040" style:text-line-through-style="none" style:font-name="Georgia" fo:font-size="10.5pt" fo:letter-spacing="normal" fo:font-style="normal" style:text-underline-style="none" fo:font-weight="normal" style:text-blinking="false"/>
    </style:style>
    <style:style style:name="T6" style:family="text">
      <style:text-properties fo:font-variant="normal" fo:text-transform="none" fo:color="#000000" style:font-name="sans-serif" fo:font-size="9.75pt" fo:letter-spacing="normal" fo:font-style="normal" fo:font-weight="normal"/>
    </style:style>
    <style:style style:name="T7" style:family="text">
      <style:text-properties fo:font-variant="normal" fo:text-transform="none" fo:color="#000000" style:font-name="sans-serif" fo:font-size="14.25pt" fo:letter-spacing="normal" fo:font-style="normal" fo:font-weight="normal"/>
    </style:style>
    <style:style style:name="T8" style:family="text">
      <style:text-properties fo:font-variant="normal" fo:text-transform="none" fo:color="#000000" style:font-name="sans-serif" fo:font-size="12.75pt" fo:letter-spacing="normal" fo:font-style="normal" fo:font-weight="bold"/>
    </style:style>
    <style:style style:name="T9"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10" style:family="text">
      <style:text-properties fo:font-variant="normal" fo:text-transform="none" fo:color="#0b0080" style:text-line-through-style="none" style:font-name="sans-serif" fo:font-size="9pt" fo:letter-spacing="normal" fo:font-style="normal" style:text-underline-style="none" fo:font-weight="normal" style:text-blinking="false" fo:background-color="#f9f9f9"/>
    </style:style>
    <style:style style:name="T11" style:family="text">
      <style:text-properties fo:font-variant="normal" fo:text-transform="none" fo:color="#a55858" style:text-line-through-style="none" style:font-name="sans-serif" fo:font-size="9.75pt" fo:letter-spacing="normal" fo:font-style="normal" style:text-underline-style="none" fo:font-weight="normal" style:text-blinking="false"/>
    </style:style>
    <style:style style:name="T12" style:family="text">
      <style:text-properties fo:font-variant="normal" fo:text-transform="none" fo:color="#663366" style:text-line-through-style="none" style:font-name="sans-serif" fo:font-size="9.75pt" fo:letter-spacing="normal" fo:language="es" fo:country="ES" fo:font-style="normal" style:text-underline-style="none" fo:font-weight="normal" style:text-blinking="false"/>
    </style:style>
    <style:style style:name="T13" style:family="text">
      <style:text-properties style:font-name="Arial" fo:font-size="10pt" fo:language="es" fo:country="UY" style:font-size-asian="10pt"/>
    </style:style>
    <style:style style:name="T14" style:family="text">
      <style:text-properties style:font-name="DejaVu Sans" fo:font-size="10pt" fo:language="es" fo:country="UY" style:font-size-asian="10pt"/>
    </style:style>
    <style:style style:name="T15" style:family="text">
      <style:text-properties style:font-name="Standard Symbols L" fo:font-size="10pt" fo:language="es" fo:country="UY" style:font-size-asian="10pt"/>
    </style:style>
    <style:style style:name="T16" style:family="text">
      <style:text-properties style:text-position="super 58%" style:font-name="Arial" fo:font-size="10pt" fo:language="es" fo:country="UY" style:font-size-asian="10pt"/>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Normas de Cableados, componentes activos y pasivos-</text:span> </text:p>
      <text:h text:style-name="P40" text:outline-level="2"><text:bookmark text:name="normativaa"/>Normativa para fibra óptica</text:h>
      <text:p text:style-name="P29">2.1. ESTANDAR ANSI/TIA/EIA-568-B.3-1</text:p>
      <text:p text:style-name="P30"><text:span text:style-name="T4">Aunque ya hace varios años que 10 GBE es soportado por </text:span><text:bookmark text:name="autolink"/><text:a xlink:type="simple" xlink:href="http://www.monografias.com/trabajos13/fibropt/fibropt.shtml"><text:span text:style-name="T5">fibra óptica</text:span></text:a><text:span text:style-name="T4">, parece que sabemos muy poco al respecto, a pesar de que se cuenta con el estándar IEEE 802.3ae por el lado del equipamiento activo y con el estándar ANSI/TIA/EIA-568-B.3-1 por el lado de la infraestructura pasiva de telecomunicaciones. Conozcamos un poco acerca de ambos estándares.</text:span></text:p>
      <text:p text:style-name="P29">2.2. ESTANDAR IEEE 802.3ae</text:p>
      <text:list xml:id="list31623635" text:style-name="WW8Num23">
        <text:list-item>
          <text:p text:style-name="P2">Radio de curvatura mínimo: 20 veces el diámetro del cable o inferior.</text:p>
        </text:list-item>
        <text:list-item>
          <text:p text:style-name="P15">Normativa a cumplir.</text:p>
        </text:list-item>
        <text:list-item>
          <text:p text:style-name="P2">UIT G-651</text:p>
        </text:list-item>
        <text:list-item>
          <text:p text:style-name="P2">IEC 60793 (Incluyendo IEC 60793-2-10)</text:p>
        </text:list-item>
        <text:list-item>
          <text:p text:style-name="P2">ISO/IEC 11801 Ed.2.0</text:p>
        </text:list-item>
        <text:list-item>
          <text:p text:style-name="P21"><text:span text:style-name="T13">TIA/EIA-492AAAC </text:span></text:p>
        </text:list-item>
        <text:list-item>
          <text:p text:style-name="P2">IEC-60331</text:p>
        </text:list-item>
        <text:list-item>
          <text:p text:style-name="P2">IEC-60332-3-C</text:p>
        </text:list-item>
        <text:list-item>
          <text:p text:style-name="P2">IEC 60754</text:p>
        </text:list-item>
        <text:list-item>
          <text:p text:style-name="P2">IEC 31034</text:p>
        </text:list-item>
      </text:list>
      <text:list xml:id="list31621457" text:style-name="WW8Num24">
        <text:list-item>
          <text:p text:style-name="P16">Atenuaciones máximas:</text:p>
        </text:list-item>
        <text:list-item>
          <text:p text:style-name="P3">3,0 dB/km a 850nm</text:p>
        </text:list-item>
        <text:list-item>
          <text:p text:style-name="P3">1,0 dB/km a 1300 nm.</text:p>
        </text:list-item>
        <text:list-item>
          <text:p text:style-name="P22"><text:span text:style-name="T13">Diámetro del núcleo: 50</text:span><text:span text:style-name="T14">±3,0</text:span><text:span text:style-name="T13"> </text:span><text:span text:style-name="T15"></text:span><text:span text:style-name="T13">m</text:span></text:p>
        </text:list-item>
        <text:list-item>
          <text:p text:style-name="P22"><text:span text:style-name="T13">Diámetro De revestimiento: 125 ±2,0 </text:span><text:span text:style-name="T15"></text:span><text:span text:style-name="T13">m</text:span></text:p>
        </text:list-item>
        <text:list-item>
          <text:p text:style-name="P22"><text:span text:style-name="T13">Recubrimiento primario: aplicado directamente sobre la FO (libre de gel) en una o dos capas de compuesto de acrilato, silicona multicapa u otro material de características similares</text:span></text:p>
        </text:list-item>
        <text:list-item>
          <text:p text:style-name="P3">apertura numérica: 0,200± 0,015</text:p>
        </text:list-item>
        <text:list-item>
          <text:p text:style-name="P3">Índice de refracción: 1,482 a 850nm , <text:s text:c="2"/>1,477 a 1300nm</text:p>
        </text:list-item>
        <text:list-item>
          <text:p text:style-name="P3">Ancho de Banda:</text:p>
        </text:list-item>
        <text:list-item>
          <text:p text:style-name="P3">a 850 nm: mayor a 600MHz.km</text:p>
        </text:list-item>
        <text:list-item>
          <text:p text:style-name="P25">a 1300nm mayor a 120Mhz.km</text:p>
        </text:list-item>
      </text:list>
      <text:p text:style-name="P24"/>
      <text:p text:style-name="P24"/>
      <text:p text:style-name="P14">Especificaciones de Cables de Fibra Óptica Multimodo</text:p>
      <text:p text:style-name="P1">El cable que contiene a los hilos de fibra óptica esta sujeto a las siguientes especificaciones:</text:p>
      <text:list xml:id="list31613661" text:style-name="WW8Num22">
        <text:list-item>
          <text:p text:style-name="P4">Cable de distribución armado dieléctrico anti humedad flexible para 4, 8, 12 o 24 fibras ópticas. Estará compuesto por fibra óptica multimodo con recubrimiento primario aplicado directamente, en grupos de 4 a 12 hilos independientes. La protección de la fibra óptica dentro de los subcables será de un recubrimiento ajustado de 0,9mm (tight buffer)</text:p>
        </text:list-item>
        <text:list-item>
          <text:p text:style-name="P4">El tipo de fibra a instalar debe estar indicado como "indoor/outdoor" (o equivalente) por el fabricante en su correspondiente hoja de datos. </text:p>
        </text:list-item>
      </text:list>
      <text:list xml:id="list31620618" text:style-name="WW8Num30">
        <text:list-item>
          <text:p text:style-name="P5">El cable deberá tener protección antiroedor mediante armadura de trenza de fibra de vidrio o Keblar y cubierta exterior LSZH.</text:p>
        </text:list-item>
        <text:list-item>
          <text:p text:style-name="P5">El cable en situación de contingencia debe tener resistencia al fuego y cumplir con la norma UNE20431, IEC 60331</text:p>
        </text:list-item>
        <text:list-item>
          <text:p text:style-name="P5">el núcleo del cable será totalmente dieléctrico</text:p>
        </text:list-item>
        <text:list-item>
          <text:p text:style-name="P5">se dispondrán las protecciones internas y externas adecuadas como elementos de protección del núcleo contra esfuerzos ambientales y mecánicos y el reforzamiento del núcleo para el tendido. Los cables de fibra óptica deberán ser construidos para proteger las fibras de vidrio durante la instalación y prevenir la rotura de las mismas una vez instalado. </text:p>
        </text:list-item>
        <text:list-item>
          <text:p text:style-name="P5">Los métodos de instalación deberán corresponderse con las recomendaciones ITU-T G-651.</text:p>
        </text:list-item>
        <text:list-item>
          <text:p text:style-name="P5">Los cables de fibra óptica deberán tener siempre un mínimo de 3m de excedente arrollado en cada punto de terminación del mismo así como en los puntos de bifurcación.</text:p>
        </text:list-item>
        <text:list-item>
          <text:p text:style-name="P5">Rango de temperatura de funcionamiento: entre -20ºC y 70ªC o cualquier otro rango que comprenda <text:s/><text:soft-page-break/>al anterior.</text:p>
        </text:list-item>
      </text:list>
      <text:list xml:id="list32254154" text:continue-list="list31623635" text:style-name="WW8Num23">
        <text:list-item>
          <text:p text:style-name="P2">Radio de curvatura mínimo: 20 veces el diámetro del cable o inferior.</text:p>
        </text:list-item>
        <text:list-item>
          <text:p text:style-name="P2">Resistencia máxima a la tracción de al menos 185 kgF (1850 N).</text:p>
        </text:list-item>
      </text:list>
      <text:list xml:id="list32259225" text:continue-list="list31620618" text:style-name="WW8Num30">
        <text:list-item>
          <text:p text:style-name="P5">Debe cumplir las normativas que ya se mencionaron, cuando apliquen:</text:p>
        </text:list-item>
      </text:list>
      <text:list xml:id="list32258040" text:continue-list="list32254154" text:style-name="WW8Num23">
        <text:list-item>
          <text:p text:style-name="P2">UIT G-651</text:p>
        </text:list-item>
        <text:list-item>
          <text:p text:style-name="P2">IEC 60793 (Incluyendo IEC 60793-2-10)</text:p>
        </text:list-item>
        <text:list-item>
          <text:p text:style-name="P2">ISO/IEC 11801 Ed.2.0</text:p>
        </text:list-item>
        <text:list-item>
          <text:p text:style-name="P2">AWG TIA/EIA-492AAAC </text:p>
        </text:list-item>
        <text:list-item>
          <text:p text:style-name="P2">IEC-60331</text:p>
        </text:list-item>
        <text:list-item>
          <text:p text:style-name="P2">IEC-60332-3-C</text:p>
        </text:list-item>
        <text:list-item>
          <text:p text:style-name="P2">IEC 60754</text:p>
        </text:list-item>
      </text:list>
      <text:list xml:id="list32261223" text:continue-list="list32259225" text:style-name="WW8Num30">
        <text:list-item>
          <text:p text:style-name="P5">IEC 31034</text:p>
        </text:list-item>
      </text:list>
      <text:p text:style-name="P14"/>
      <text:p text:style-name="P14"/>
      <text:p text:style-name="P14"/>
      <text:p text:style-name="P14"/>
      <text:p text:style-name="P14">Características Constructivas del Cable Óptico</text:p>
      <text:p text:style-name="P1"/>
      <text:list xml:id="list31596299" text:style-name="WW8Num31">
        <text:list-item>
          <text:p text:style-name="P6">PROTECCION SECUNDARIA</text:p>
        </text:list-item>
      </text:list>
      <text:p text:style-name="P1">Las fibras se protegerán contra los esfuerzos externos, tanto axiales como laterales, insertándolas holgadamente en una estructura tubular con un alto grado de resistencia mecánica.</text:p>
      <text:p text:style-name="P1">Las protecciones holgadas serán tubos construidos de plástico (poliamidas o equivalentes) con un alto modulo de elasticidad.</text:p>
      <text:p text:style-name="P1">La protección deberá presentar características que impidan la penetración y propagación de la humedad</text:p>
      <text:p text:style-name="P1"/>
      <text:list xml:id="list31618537" text:style-name="WW8Num32">
        <text:list-item>
          <text:p text:style-name="P7">ELEMENTO CENTRAL DE TRACCIÓN</text:p>
        </text:list-item>
      </text:list>
      <text:p text:style-name="P1">Las fibras con protección holgadas se trenzan con pasos S.Z alrededor de un elemento central, que soporta las tracciones sobre el cable, para construir la unidad básica. Este elemento central consiste en una varilla de hilos plásticos (ejemplo: aramida) reforzado con fibra de vidrio o Keblar que resista los esfuerzos de tracción y compresión a los que pueda estar sometido el cable. No obstante, podrá contener elementos <text:s/>de refuerzo externo si resulta necesario para soportar adecuadamente los esfuerzos a los que se verá sometido el cable.</text:p>
      <text:p text:style-name="P1"/>
      <text:list xml:id="list31613023" text:style-name="WW8Num33">
        <text:list-item>
          <text:p text:style-name="P8">CONSTRUCCION DEL NUCLEO DEL CABLE</text:p>
        </text:list-item>
      </text:list>
      <text:p text:style-name="P1">Los tubos protectores de las fibras se reúnen alrededor del elemento central en forma helicoidal en numero adecuado para garantizar el numero de fibras requerido para cada caso. </text:p>
      <text:p text:style-name="P1">En caso de ser necesario para <text:s/>garantizar las características geométricas del núcleo, pueden colocarse cilindros termoplásticos (polietilenos de alta densidad o similares) de relleno.</text:p>
      <text:p text:style-name="P1">De ser necesario, los intersticios del núcleo óptico, se rellenarán con un compuesto </text:p>
      <text:p text:style-name="P1">El conjunto formado por el elemento central de tracción, tubos protectores y material de relleno, se encintará en forma adecuada mediante dos cintas en forma helicoidal o longitudinal con un recubrimiento de por lo menos del 10%.</text:p>
      <text:p text:style-name="P1">Las cintas envolventes serán de material no higroscópico, y podrán ser sustituidas por dos ataduras en material sintético colocadas en hélice con distintos sentidos de giro una de otra.</text:p>
      <text:p text:style-name="P1"/>
      <text:list xml:id="list31604153" text:style-name="WW8Num34">
        <text:list-item>
          <text:p text:style-name="P9">CUBIERTA INTERNA</text:p>
        </text:list-item>
      </text:list>
      <text:p text:style-name="P1">Sobre el núcleo terminado se aplicará una cubierta interna de polietileno de baja o media densidad y alto peso molecular, conteniendo un antioxidante adecuado para el ambiente de uso. El espesor de la cubierta interna será de 1,0mm±0,1mm</text:p>
      <text:p text:style-name="P1"/>
      <text:p text:style-name="P1">REFUERZO DE ARAMIDA</text:p>
      <text:p text:style-name="P1">Sobre la cubierta interior de polietileno se dispondrá helicoidalemente un numero apropiado de hilaturas de aramida de alto modulo elástico y bajo coeficiente de expansión térmica, para proporcionar la resistencia mecánica especificada.</text:p>
      <text:p text:style-name="P1">Este refuerzo de aramida deberán responder a las siguientes características:</text:p>
      <text:list xml:id="list31626342" text:style-name="WW8Num25">
        <text:list-item>
          <text:list>
            <text:list-item>
              <text:list>
                <text:list-item>
                  <text:p text:style-name="P23"><text:span text:style-name="T13">Peso Especifico <text:s text:c="2"/>1,44 g/cm</text:span><text:span text:style-name="T16">3</text:span></text:p>
                </text:list-item>
                <text:list-item>
                  <text:p text:style-name="P23"><text:span text:style-name="T13">Modulo de elasticidad &gt; 10</text:span><text:span text:style-name="T16">5</text:span><text:span text:style-name="T13"> N/mm</text:span><text:span text:style-name="T16">2</text:span></text:p>
                </text:list-item>
                <text:list-item>
                  <text:p text:style-name="P23"><text:span text:style-name="T13">Resistencia a la tracción &gt; 2300 N/mm</text:span><text:span text:style-name="T16">2</text:span></text:p>
                </text:list-item>
              </text:list>
            </text:list-item>
          </text:list>
        </text:list-item>
      </text:list>
      <text:p text:style-name="P1"/>
      <text:list xml:id="list32242346" text:continue-numbering="true" text:style-name="WW8Num25">
        <text:list-item>
          <text:p text:style-name="P10">CUBIERTA EXTERNA</text:p>
        </text:list-item>
      </text:list>
      <text:p text:style-name="P1">Sobre la protección adicional, se aplicará una cubierta externa de polietileno de alta o media densidad, <text:soft-page-break/>construido con las proporciones precisas de antioxidante y negro de humo para asegurar las mejores condiciones frente a la acción de la intemperie.</text:p>
      <text:p text:style-name="P1">El material de la cubierta debe ser preparado a partir de materia prima virgen, no siendo admitido material reutilizado.</text:p>
      <text:p text:style-name="P1">El espesor de la cubierta externa tendrá un valor de 1,5mm±0,2mm</text:p>
      <text:p text:style-name="P1">Sobre la cubierta externa y a intervalos de 1 metro se marcará en forma indeleble, en bajo relieve, en color blanco y de tal forma que ofrezca suficiente resistencia a la abrasión mecánica, las siguientes inscripciones:</text:p>
      <text:list xml:id="list31609258" text:style-name="WW8Num35">
        <text:list-item>
          <text:p text:style-name="P11">IMM</text:p>
        </text:list-item>
        <text:list-item>
          <text:p text:style-name="P11">CANTIDAD Y TIPO DE FIBRAS</text:p>
        </text:list-item>
        <text:list-item>
          <text:p text:style-name="P11">LONGITUD</text:p>
        </text:list-item>
        <text:list-item>
          <text:p text:style-name="P11">NOMBRE DEL FABRICANTE</text:p>
        </text:list-item>
        <text:list-item>
          <text:p text:style-name="P11">AÑO DE FABRICACION</text:p>
        </text:list-item>
        <text:list-item>
          <text:p text:style-name="P11">Otras inscripciones que se mencionan en el Apendice I.</text:p>
        </text:list-item>
      </text:list>
      <text:p text:style-name="P1"/>
      <text:list xml:id="list31607626" text:style-name="WW8Num36">
        <text:list-item>
          <text:p text:style-name="P12">HILOS DE RASGADO</text:p>
        </text:list-item>
      </text:list>
      <text:p text:style-name="P1">Se proveerá como mínimo de 1 cordón <text:s/>de rasgado por debajo de la cubierta interna, para facilitar la apertura de la cubierta durante las tareas de empalme.</text:p>
      <text:p text:style-name="P1">El cordón de rasgado debe ser dieléctrico, no higroscópico y continuo a lo largo de toda la extensión del cable. De ser posible remover por lo menos 1 metro de capa sin que se rompa el cordón.</text:p>
      <text:p text:style-name="P1"/>
      <text:list xml:id="list31609287" text:style-name="WW8Num37">
        <text:list-item>
          <text:p text:style-name="P17">Acopladores y Adaptadores para fibra óptica</text:p>
        </text:list-item>
      </text:list>
      <text:p text:style-name="P1">Perdida de inserción a 1300 nm.: 0,30 dB max.</text:p>
      <text:p text:style-name="P1"/>
      <text:list xml:id="list31615274" text:style-name="WW8Num38">
        <text:list-item>
          <text:p text:style-name="P18">Manguitos Termocontraibles para Empalmes de fibra óptica</text:p>
        </text:list-item>
      </text:list>
      <text:p text:style-name="P1">Dimensiones: 60 x 3,0 x 0,2mm(L x D x t)</text:p>
      <text:p text:style-name="P1">Funda exterior de Polyolefin o similar</text:p>
      <text:p text:style-name="P1">Funda interna con acetato etilvinílico para formar una barrera resistente a la humedad luego de la contracción</text:p>
      <text:p text:style-name="P1">Varilla central de acero inoxidable</text:p>
      <text:p text:style-name="P1">Temperatura mínima de contracción: 90ºC</text:p>
      <text:p text:style-name="P1">Temperatura de Trabajo: -55ºC a 100ºC</text:p>
      <text:p text:style-name="P1"/>
      <text:list xml:id="list31609760" text:style-name="WW8Num39">
        <text:list-item>
          <text:p text:style-name="P19">Confección de Empalmes</text:p>
        </text:list-item>
      </text:list>
      <text:p text:style-name="P1">Todos los empalmes que se requieran deberán <text:s/>realizarse por método de fusión debiendo contar la empresa con todo el equipamiento adecuado para realizar la tarea.</text:p>
      <text:p text:style-name="P1">El entorno e el que se realizará el empalme de fibras ópticas deberá ser limpio, sin polvo, con buena iluminación y a temperatura ambiente.</text:p>
      <text:p text:style-name="P1"><text:tab/>Los empalmes deberán llevar las siguientes identificaciones: Numeración de cada fibra.</text:p>
      <text:p text:style-name="P1"><text:tab/>Y en el distribuidor: Enlace, fecha e identificación del instalador (empresa y empalmadores).</text:p>
      <text:p text:style-name="P1"/>
      <text:list xml:id="list32243637" text:continue-numbering="true" text:style-name="WW8Num39">
        <text:list-item>
          <text:p text:style-name="P19">Terminación de la Fibra Óptica en la Sala Principal de Telecomunicaciones</text:p>
        </text:list-item>
      </text:list>
      <text:list xml:id="list31600334" text:style-name="WW8Num40">
        <text:list-item>
          <text:p text:style-name="P13">Se terminará la fibra en módulos o bandejas de fibra óptica destinadas a dicho fin, que serán suministradas por el proveedor (incluidas en esta licitación). Estos módulos deberán instalarse nuevos, de los indicados en la lista de materiales a cotizar <text:s/>y con las especificaciones que se citan en el siguiente punto, y conforme a las instrucciones de instalación que proporcione el Administrador de Cableado. De ser necesario, también deberán instalarse nuevos subracks para poder instalar los módulos.</text:p>
        </text:list-item>
        <text:list-item>
          <text:p text:style-name="P13">Los cables de fibra óptica deberán tener siempre un mínimo de 3m de excedente arrollado en cada punto de terminación del mismo así como en los puntos de bifurcación.</text:p>
        </text:list-item>
        <text:list-item>
          <text:p text:style-name="P13">Los componentes a instalar en los casos que resulte necesario deberán cumplir las siguientes características técnicas:</text:p>
        </text:list-item>
        <text:list-item>
          <text:p text:style-name="P13">Subrack: </text:p>
        </text:list-item>
        <text:list-item>
          <text:p text:style-name="P13">debe ser para racks/frames de 19'' con un mínimo de capacidad de 10 módulos pudiendo contener hasta 12 módulos verticales de alta densidad si los frentes de los modelos son SC y LC. </text:p>
        </text:list-item>
        <text:list-item>
          <text:p text:style-name="P13">Dimensiones de 3U con el agregado de un soporte de fusión (Silice Tray) y un organizador de fibra frontal o patchpanel cada dos subracks.</text:p>
        </text:list-item>
        <text:list-item>
          <text:p text:style-name="P13">Se instalará en racks/frames de la sala principal de Telecomunicaciones según lo indique el Administrador de Cableado.</text:p>
        </text:list-item>
        <text:list-item>
          <text:p text:style-name="P13">Debe incluir las guías que soportan los módulos ópticos</text:p>
        </text:list-item>
        <text:list-item>
          <text:p text:style-name="P13">Modulo Óptico</text:p>
        </text:list-item>
      </text:list>
      <text:p text:style-name="P1">Deben montarse en el SubRack y ser compatibles con el sistema de alta densidad de fibra que se encuentra en uso en IMM (sistema Eurocard, Normativas DIN 41494-parte5, e IEC 60297).</text:p>
      <text:p text:style-name="P1">También deben ser compatibles con <text:s/>las características técnicas que los destinados a racks de piso.</text:p>
      <text:p text:style-name="P1"><text:soft-page-break/>Deberán disponer de capacidad para empalmar hasta 12 ellos de fibra.</text:p>
      <text:list xml:id="list32246242" text:continue-numbering="true" text:style-name="WW8Num40">
        <text:list-item>
          <text:p text:style-name="P13">Empalmado:</text:p>
        </text:list-item>
        <text:list-item>
          <text:p text:style-name="P13">Preparación de los extremos del cable</text:p>
        </text:list-item>
        <text:list-item>
          <text:p text:style-name="P13">Empalme entre pigtails y fibras del cable e identificación de cada fibra</text:p>
        </text:list-item>
        <text:list-item>
          <text:p text:style-name="P13">Medición de curvas de atenuación y potencia. Prueba de continuidad de atenuación y potencia</text:p>
        </text:list-item>
        <text:list-item>
          <text:p text:style-name="P13">Debe realizarse por fusión, no aceptándose ningún empalme mecánico o de otro tipo, salvo expresa autorización del Administrador de Cableado y solo en aquellos casos donde las circunstancias sean tales que impidan el empalme por fusión, mediando justificación adecuada y constancia por escrito.</text:p>
        </text:list-item>
        <text:list-item>
          <text:p text:style-name="P13">Identificación de los módulos y de los pares de fibra conforme al Apendice I, empleando etiquetas como las que se especifican para patcheras de datos.</text:p>
        </text:list-item>
        <text:list-item>
          <text:p text:style-name="P13">Los materiales de amarre de los cables y accesorios para dar una buena finalización a los trabajos serán a cuenta de la empresa.</text:p>
        </text:list-item>
      </text:list>
      <text:p text:style-name="P45"/>
      <text:p text:style-name="P45">En caso de traslado o cambio de rack o frame, se deberá reubicar y reordenar los enlaces de fibra óptica afectados al mismo, incluyendo los componentes pasivos necesarios para su adecuado funcionamiento, como ser plugs, casettes, bandejas,etc. Según corresponda). </text:p>
      <text:p text:style-name="P45"/>
      <text:list xml:id="list31623239" text:style-name="WW8Num41">
        <text:list-item>
          <text:p text:style-name="P20">Identificación del Cableado Vertical de Fibra</text:p>
        </text:list-item>
      </text:list>
      <text:p text:style-name="P45">Todos los hilos de Fibra Óptica, cables de Fibra Óptica, terminadores ópticos, etc. deberán identificarse adecuadamente, conforme con la 606A y según se indica en el apendice I.</text:p>
      <text:p text:style-name="P45">Esto incluye tanto a los nuevos hilos de fibra, cables, terminales ópticos, etc. que se hayan instalado nuevos así como también de aquellos que ya existían, dado que lo que se busca es un sistema de <text:s/>identificación único para todo el cableado y por lo tanto todos los componentes, nuevos y pre existentes, deberán ajustarse dicho sistema.</text:p>
      <text:p text:style-name="P44">Adicionalmente, en los cables de fibra óptica deberán añadirse etiquetas plásticas de advertencia en color amarillo y letras en negro con la siguiente inscripción:</text:p>
      <text:p text:style-name="P44"/>
      <text:p text:style-name="P44"/>
      <text:p text:style-name="P44"><text:tab/><text:span text:style-name="T18">FTTH</text:span></text:p>
      <text:p text:style-name="P44"/>
      <text:h text:style-name="P41" text:outline-level="2"><text:bookmark text:name="Objetivos"/>Objetivos</text:h>
      <text:p text:style-name="P27">Este nuevo estándar surgió con el fin de establecer nuevas exigencias a la red:</text:p>
      <text:list xml:id="list32205683" text:style-name="L1">
        <text:list-item>
          <text:p text:style-name="P47"><text:span text:style-name="T6">Soporte de todos los servicios: voz (</text:span><text:a xlink:type="simple" xlink:href="http://es.wikipedia.org/wiki/TDM"><text:span text:style-name="T9">TDM</text:span></text:a><text:span text:style-name="T6">, tanto </text:span><text:a xlink:type="simple" xlink:href="http://es.wikipedia.org/wiki/SONET"><text:span text:style-name="T9">SONET</text:span></text:a><text:span text:style-name="T6"> como </text:span><text:a xlink:type="simple" xlink:href="http://es.wikipedia.org/wiki/SDH"><text:span text:style-name="T9">SDH</text:span></text:a><text:span text:style-name="T6">), </text:span><text:a xlink:type="simple" xlink:href="http://es.wikipedia.org/wiki/Ethernet"><text:span text:style-name="T9">Ethernet</text:span></text:a><text:span text:style-name="T6"> (10/100 BaseT), </text:span><text:a xlink:type="simple" xlink:href="http://es.wikipedia.org/wiki/ATM"><text:span text:style-name="T9">ATM</text:span></text:a><text:span text:style-name="T6">,…</text:span></text:p>
        </text:list-item>
        <text:list-item>
          <text:p text:style-name="P58"><text:span text:style-name="T6">Alcance máximo de 20 </text:span><text:a xlink:type="simple" xlink:href="http://es.wikipedia.org/wiki/Km"><text:span text:style-name="T9">km</text:span></text:a><text:span text:style-name="T6">, aunque el estándar se ha preparado para que pueda llegar hasta los 60 km</text:span></text:p>
        </text:list-item>
        <text:list-item>
          <text:p text:style-name="P55">Soporte de varios bitrate con el mismo protocolo, incluyendo velocidades simétricas de 622 Mb/s, 1.25 Gb/s, y asimétricas de 2.5 Gb/s en el enlace descendente y 1.25 Gb/s en el ascendente.</text:p>
        </text:list-item>
        <text:list-item>
          <text:p text:style-name="P58"><text:a xlink:type="simple" xlink:href="http://es.wikipedia.org/wiki/OAM"><text:span text:style-name="T9">OAM</text:span></text:a><text:span text:style-name="T6">&amp;P extremo a extremo.</text:span></text:p>
        </text:list-item>
        <text:list-item>
          <text:p text:style-name="P58"><text:span text:style-name="T6">Seguridad del nivel de protocolo para el enlace descendente debido a la naturaleza </text:span><text:a xlink:type="simple" xlink:href="http://es.wikipedia.org/wiki/Multicast"><text:span text:style-name="T9">multicast</text:span></text:a><text:span text:style-name="T6"> de PON.</text:span></text:p>
        </text:list-item>
        <text:list-item>
          <text:p text:style-name="P59">El número máximo de usuarios que pueden colgar de una misma fibra es 64 (el sistema está preparado para dar hasta 128).</text:p>
        </text:list-item>
      </text:list>
      <text:h text:style-name="P43" text:outline-level="2"><text:span text:style-name="T6">-</text:span><text:bookmark text:name="Caracter.C3.ADsticas_y_T.C3.A9cnicas"/><text:span text:style-name="T7">Características y Técnicas</text:span></text:h>
      <text:h text:style-name="P39" text:outline-level="3"><text:span text:style-name="T6">-</text:span><text:bookmark text:name="Multiplexaci.C3.B3n_de_la_Informaci.C3.B3n"/><text:span text:style-name="T8">Multiplexación de la Información</text:span></text:h>
      <text:p text:style-name="P28"><text:span text:style-name="T6">Tanto el sentido descendente como el ascendente viajan en la misma fibra óptica. Para ello se utiliza una </text:span><text:a xlink:type="simple" xlink:href="http://es.wikipedia.org/wiki/Multiplexación"><text:span text:style-name="T9">multiplexación</text:span></text:a><text:span text:style-name="T6"> </text:span><text:a xlink:type="simple" xlink:href="http://es.wikipedia.org/wiki/WDM"><text:span text:style-name="T9">WDM</text:span></text:a><text:span text:style-name="T6"> (Wavelength Division Multiplexing).</text:span></text:p>
      <text:h text:style-name="P39" text:outline-level="3"><text:span text:style-name="T6">-</text:span><text:bookmark text:name="Potencia_y_Alcance"/><text:span text:style-name="T8">Potencia y Alcance</text:span></text:h>
      <text:p text:style-name="P28"><text:span text:style-name="T6">El alcance de un equipo viene dado por la </text:span><text:a xlink:type="simple" xlink:href="http://es.wikipedia.org/wiki/Atenuación"><text:span text:style-name="T9">atenuación</text:span></text:a><text:span text:style-name="T6"> máxima que es capaz de soportar sin perder el servicio. La atenuación máxima soportada por un sistema vendrá dada por la potencia máxima garantizada por la OLT </text:span><text:soft-page-break/><text:span text:style-name="T6">(Optical Line Terminal) menos la potencia mínima que es capaz de percibir la ONT (Optical Network Units). El estándar GPON define diferentes tipos de láseres (medidos en dBm):</text:span></text:p>
      <text:p text:style-name="P27">OLT:</text:p>
      <text:p text:style-name="P63">TIPO --------&gt; Pot. Media Mín.</text:p>
      <text:p text:style-name="P63">A -------------------&gt; - 4</text:p>
      <text:p text:style-name="P63">B+ -----------------&gt; +1</text:p>
      <text:p text:style-name="P64">C -------------------&gt; +5</text:p>
      <text:p text:style-name="P27">ONT:</text:p>
      <text:p text:style-name="P63">TIPO ---------&gt; Sensibilidad Mínima del Receptor</text:p>
      <text:p text:style-name="P63">A -----------------------&gt; -25</text:p>
      <text:p text:style-name="P63">B+ ---------------------.&gt; -27</text:p>
      <text:p text:style-name="P64">C ------------------------&gt; -26</text:p>
      <text:p text:style-name="P27">Los fabricantes se han decantado por los láseres B+ por lo que la atenuación máxima que se puede asegurar para que funcione el servicio es 28 dB.</text:p>
      <text:p text:style-name="P28"><text:span text:style-name="T6">La atenuación de un nivel de splitting más los conectores es de unos 20 dB. Quedarían 8 </text:span><text:a xlink:type="simple" xlink:href="http://es.wikipedia.org/wiki/DB"><text:span text:style-name="T9">dB</text:span></text:a><text:span text:style-name="T6"> para la atenuación de la fibra. Cada km son unos 0.4 dB, por lo que el alcance máximo sería de unos 20 km.</text:span></text:p>
      <text:h text:style-name="P39" text:outline-level="3"><text:span text:style-name="T6">-</text:span><text:bookmark text:name="Sentido_Descendente_.E2.80.93_TDM"/><text:span text:style-name="T8">Sentido Descendente – TDM</text:span></text:h>
      <text:p text:style-name="P28"><text:span text:style-name="T6">Se utiliza tecnología </text:span><text:a xlink:type="simple" xlink:href="http://es.wikipedia.org/wiki/TDM"><text:span text:style-name="T9">TDM</text:span></text:a><text:span text:style-name="T6"> (Time Division Multiplexing). Todos los datos se transmiten a todas las ONTs (el splitter es un elemento pasivo que simplemente replica los datos). Cada ONT filtra los datos recibidos (sólo se queda con aquellos que van dirigidos hacia él). Tiene el problema de que el operador/usuario puede querer confidencialidad de los datos. Debido a esta confidencialidad se puede utilizar cifrado de los datos.</text:span></text:p>
      <text:h text:style-name="P39" text:outline-level="3"><text:span text:style-name="T6">-</text:span><text:bookmark text:name="Sentido_Ascendente_.E2.80.93_TDMA"/><text:span text:style-name="T8">Sentido Ascendente – TDMA</text:span></text:h>
      <text:p text:style-name="P28"><text:span text:style-name="T6">Se utiliza tecnología </text:span><text:a xlink:type="simple" xlink:href="http://es.wikipedia.org/wiki/TDMA"><text:span text:style-name="T9">TDMA</text:span></text:a><text:span text:style-name="T6"> (Time Division Multiple Access). La OLT controla el canal ascendente, asignando ventanas a las ONT. Se requiere un control de acceso al medio para evitar colisiones y para distribuir el ancho de banda entre los usuarios.</text:span></text:p>
      <text:p text:style-name="P28"><text:span text:style-name="T6">Al ser el </text:span><text:a xlink:type="simple" xlink:href="http://es.wikipedia.org/wiki/Splitter"><text:span text:style-name="T9">splitter</text:span></text:a><text:span text:style-name="T6"> un elemento pasivo, es necesaria la perfecta sincronización de los paquetes ascendentes que le lleguen, para que sea capaz de formar la trama GPON. Es por ello necesario que la OLT conozca la distancia a la que están las ONTs para tener en cuenta el retardo.</text:span></text:p>
      <text:h text:style-name="P39" text:outline-level="3"><text:span text:style-name="T6">-</text:span><text:bookmark text:name="Identificaci.C3.B3n_de_Usuarios"/><text:span text:style-name="T8">Identificación de Usuarios</text:span></text:h>
      <text:p text:style-name="P27">Todos los elementos situados entre OLT y ONT (fibra óptica, splitters, repartidores y conectores) son elementos pasivos (no requieren alimentación eléctrica). Esto implica que la OLT necesita un mecanismo que le permita identificar a cada uno de los usuarios que tiene conectados a una misma fibra.</text:p>
      <text:p text:style-name="P27">Para ello se ha creado un elemento denominado número de serie de ONT, que debe estar configurado tanto en la OLT como en la ONT. La OLT debe tener un registro de los números de serie de ONT de todos los usuarios y a qué puerto pertenecen (de qué fibra cuelgan).</text:p>
      <text:p text:style-name="P28"><text:span text:style-name="T6">El número de serie esta compuesto por 8 bytes (64 bits). Los primeros 4 </text:span><text:a xlink:type="simple" xlink:href="http://es.wikipedia.org/wiki/Bytes"><text:span text:style-name="T9">bytes</text:span></text:a><text:span text:style-name="T6"> identifican al fabricante y los 4 siguientes a la ONT propiamente dicha.</text:span></text:p>
      <text:p text:style-name="P28"><text:span text:style-name="T6">Para que sea más manejable, se suele convertir el número a </text:span><text:a xlink:type="simple" xlink:href="http://es.wikipedia.org/wiki/ASCII"><text:span text:style-name="T9">ASCII</text:span></text:a><text:span text:style-name="T6"> (8 caracteres ASCII) o a </text:span><text:a xlink:type="simple" xlink:href="http://es.wikipedia.org/wiki/Hexadecimal"><text:span text:style-name="T9">hexadecimal</text:span></text:a><text:span text:style-name="T6"> (16 caracteres hexadecimales).</text:span></text:p>
      <text:h text:style-name="P39" text:outline-level="3"><text:soft-page-break/><text:span text:style-name="T6">-</text:span><text:bookmark text:name="Configuraci.C3.B3n_Remota_de_las_ONT.E2.80.99S"/><text:span text:style-name="T8">Configuración Remota de las ONT’S</text:span></text:h>
      <text:p text:style-name="P28"><text:span text:style-name="T6">Uno de los principales problemas que se ha intentado resolver en la tecnología GPON ha sido el conseguir gestión remota del equipamiento de usuario, ya que cada visita a casa del cliente supone un elevado coste económico. Esto permite reducir los costes derivados del </text:span><text:a xlink:type="simple" xlink:href="http://es.wikipedia.org/w/index.php?title=OPEX&amp;action=edit&amp;redlink=1"><text:span text:style-name="T11">OPEX</text:span></text:a><text:span text:style-name="T6">.</text:span></text:p>
      <text:p text:style-name="P28"><text:span text:style-name="T6">Para ello, dentro de la norma GPON se ha desarrollado un protocolo denominado </text:span><text:a xlink:type="simple" xlink:href="http://es.wikipedia.org/w/index.php?title=OMCI&amp;action=edit&amp;redlink=1"><text:span text:style-name="T11">OMCI</text:span></text:a><text:span text:style-name="T6"> (ONT Management and Control Interface). Este protocolo permite la configuración remota de las ONTs. Para cada ONT se establece un canal de gestión entre OLT y ONT. Incluye gestión, rendimiento, monitorización de alarmas, fallos y prestaciones. El protocolo OMCI es uno de los aspectos fundamentales para garantizar la interoperabilidad entre fabricantes. Hay diversos mecanismos de transmisión de la información OMCI.</text:span></text:p>
      <text:h text:style-name="P39" text:outline-level="3"><text:span text:style-name="T6">-</text:span><text:bookmark text:name="Protocolos_de_Transporte"/><text:span text:style-name="T8">Protocolos de Transporte</text:span></text:h>
      <text:p text:style-name="P27">La norma GPON contempla dos posibilidades referentes a los protocolos de transporte que se pueden utilizar:</text:p>
      <text:list xml:id="list32225233" text:style-name="L2">
        <text:list-item>
          <text:p text:style-name="P48"><text:a xlink:type="simple" xlink:href="http://es.wikipedia.org/wiki/ATM"><text:span text:style-name="T9">ATM</text:span></text:a><text:span text:style-name="T6">: es el utilizado por APON y BPON, por lo que es una solución continuista.</text:span></text:p>
        </text:list-item>
        <text:list-item>
          <text:p text:style-name="P61"><text:a xlink:type="simple" xlink:href="http://es.wikipedia.org/wiki/GEM"><text:span text:style-name="T9">GEM</text:span></text:a><text:span text:style-name="T6"> (GPON Encapsulation Method): se trata de un nuevo protocolo definido por la G.984s para utilizarse en GPON.</text:span></text:p>
        </text:list-item>
      </text:list>
      <text:p text:style-name="P28"><text:span text:style-name="T6">A pesar de existir las dos posibilidades, los fabricantes se han decantado por implementar solamente la solución </text:span><text:a xlink:type="simple" xlink:href="http://es.wikipedia.org/wiki/GEM"><text:span text:style-name="T9">GEM</text:span></text:a><text:span text:style-name="T6">. La pila de protocolos quedaría de la siguiente manera: </text:span><text:a xlink:type="simple" xlink:href="http://es.wikipedia.org/wiki/Ethernet"><text:span text:style-name="T9">Ethernet</text:span></text:a><text:span text:style-name="T6">sobre </text:span><text:a xlink:type="simple" xlink:href="http://es.wikipedia.org/wiki/GEM"><text:span text:style-name="T9">GEM</text:span></text:a><text:span text:style-name="T6">, y éste sobre </text:span><text:a xlink:type="simple" xlink:href="http://es.wikipedia.org/wiki/TDM"><text:span text:style-name="T9">TDM</text:span></text:a><text:span text:style-name="T6">/</text:span><text:a xlink:type="simple" xlink:href="http://es.wikipedia.org/wiki/TDMA"><text:span text:style-name="T9">TDMA</text:span></text:a></text:p>
      <text:h text:style-name="P39" text:outline-level="3"><text:span text:style-name="T6">-</text:span><text:bookmark text:name="Implementaci.C3.B3n_Multicast"/><text:span text:style-name="T8">Implementación Multicast</text:span></text:h>
      <text:p text:style-name="P28"><text:a xlink:type="simple" xlink:href="http://es.wikipedia.org/wiki/Multicast"><text:span text:style-name="T9">Multicast</text:span></text:a><text:span text:style-name="T6"> es el protocolo utilizado para la difusión de televisión. No confundir con el servicio de video bajo demanda. Este protocolo, integrado en la ONT, OLT y decodificador, permite al usuario seleccionar el canal de televisión que recibe en cada momento.</text:span></text:p>
      <text:p text:style-name="P27">GPON es una tecnología punto a multipunto, en el que todos los usuarios reciben la misma información, pero sólo que quedan con la que está dirigida a ellos. Si dos usuarios piden el mismo canal, ¿para qué voy a enviarlo dos veces si los usuarios reciben toda la información?</text:p>
      <text:p text:style-name="P28"><text:span text:style-name="T6">El estándar GPON se ha diseñado para que una parte de la trama GPON esté dedicada al tráfico </text:span><text:a xlink:type="simple" xlink:href="http://es.wikipedia.org/wiki/Multicast"><text:span text:style-name="T9">multicast</text:span></text:a><text:span text:style-name="T6">, de tal manera que sea accesible por todos los usuarios. Esta es la manera de conseguir enviar una sola copia de cada canal independientemente de los usuarios que la estén solicitando.</text:span></text:p>
      <text:h text:style-name="P43" text:outline-level="2"><text:span text:style-name="T6">-</text:span><text:bookmark text:name="Elementos"/><text:span text:style-name="T7">Elementos</text:span></text:h>
      <text:h text:style-name="P39" text:outline-level="3"><text:span text:style-name="T6">-</text:span><text:bookmark text:name="OLT_.28Optical_Line_Termination.29"/><text:span text:style-name="T8">OLT (Optical Line Termination)</text:span></text:h>
      <text:p text:style-name="P32"><text:a xlink:type="simple" xlink:href="http://es.wikipedia.org/wiki/Archivo:Gpon_olt.jpg"><text:span text:style-name="T10">Archivo:Gpon olt.jpg</text:span></text:a></text:p>
      <text:p text:style-name="P37">Ejemplo de OLT.</text:p>
      <text:p text:style-name="P27">Es el elemento activo situado en la central telefónica. De él parten las fibras ópticas hacia los usuarios (cada OLT suele tener capacidad para dar servicio a varios miles de usuarios).</text:p>
      <text:p text:style-name="P28"><text:span text:style-name="T6">Agrega el tráfico proveniente de los clientes y lo encamina hacia la red de agregación. Realiza funciones de </text:span><text:a xlink:type="simple" xlink:href="http://es.wikipedia.org/wiki/Router"><text:span text:style-name="T9">router</text:span></text:a><text:span text:style-name="T6"> para poder ofrecer todos los servicios demandados por los usuarios.</text:span></text:p>
      <text:h text:style-name="P39" text:outline-level="3"><text:span text:style-name="T6">-</text:span><text:bookmark text:name="ONT_.28Optical_Network_Termination.29"/><text:span text:style-name="T8">ONT (Optical Network Termination)</text:span></text:h>
      <text:p text:style-name="P28"><text:span text:style-name="T6">Es el elemento situado en casa del usuario que termina la </text:span><text:a xlink:type="simple" xlink:href="http://es.wikipedia.org/wiki/Fibra_óptica"><text:span text:style-name="T9">fibra óptica</text:span></text:a><text:span text:style-name="T6"> y ofrece las interfaces de usuario. Actualmente no existe interoperabilidad entre elementos, por lo que debe ser del mismo fabricante que la OLT. Se esta trabajando para conseguir la interoperabilidad entre fabricantes, lo que permitiría abrir el mercado y abaratar precios (situación actualmente conseguida por las tecnologías </text:span><text:a xlink:type="simple" xlink:href="http://es.wikipedia.org/wiki/XDSL"><text:span text:style-name="T9">XDSL</text:span></text:a><text:span text:style-name="T6">)</text:span></text:p>
      <text:p text:style-name="P31"><text:a xlink:type="simple" xlink:href="http://es.wikipedia.org/wiki/Archivo:Gpon_ont.jpg"><text:span text:style-name="T10">Archivo:Gpon ont.jpg</text:span></text:a></text:p>
      <text:p text:style-name="P37">Ejemplo de ONT.</text:p>
      <text:p text:style-name="P27"><text:soft-page-break/>En el caso de las ONTs de exterior, deben estar preparadas para soportar las inclemencias meteorológicas y suelen estar equipadas con baterías. Existe una gran variedad de ONTs, en función de los servicios que se quieran ofrecer y las interfaces que ofrezcan al usuario:</text:p>
      <text:list xml:id="list32195608" text:style-name="L3">
        <text:list-item>
          <text:p text:style-name="P49"><text:span text:style-name="T6">Interfaces fast </text:span><text:a xlink:type="simple" xlink:href="http://es.wikipedia.org/wiki/Ethernet"><text:span text:style-name="T9">ethernet</text:span></text:a><text:span text:style-name="T6"> y gigabit </text:span><text:a xlink:type="simple" xlink:href="http://es.wikipedia.org/wiki/Ethernet"><text:span text:style-name="T9">ethernet</text:span></text:a><text:span text:style-name="T6">, que pueden alcanzar velocidades de hasta 1 Gbps en el caso gigabit ethernet y 100 Mbps en caso fast ethernet. Se suelen utilizar en usuarios residenciales y empresas para ofrecer servicios de conectividad a Internet e </text:span><text:a xlink:type="simple" xlink:href="http://es.wikipedia.org/wiki/IPTV"><text:span text:style-name="T9">IPTV</text:span></text:a><text:span text:style-name="T6">.</text:span></text:p>
        </text:list-item>
        <text:list-item>
          <text:p text:style-name="P56">Interfaces RJ11, que se utilizan para conectar teléfonos analógicos y ofrecer servicios de voz.</text:p>
        </text:list-item>
        <text:list-item>
          <text:p text:style-name="P60">Interfaces E1 o STM-1, para dar servicios específicos de empresa.</text:p>
        </text:list-item>
      </text:list>
      <text:p text:style-name="P27">Es fundamental para el desarrollo del mercado diseñar un estándar de interoperabilidad entre diferentes fabricantes de OLTs y ONTs.</text:p>
      <text:h text:style-name="P39" text:outline-level="3"><text:span text:style-name="T6">-</text:span><text:bookmark text:name="MDU_.28Multi_Dwelling_Unit.29"/><text:span text:style-name="T8">MDU (Multi Dwelling Unit)</text:span></text:h>
      <text:p text:style-name="P28"><text:span text:style-name="T6">Permite ofrecer servicio a múltiples usuarios, frente a las ONTs que dan servicio a un único cliente. Existen varios modelos de </text:span><text:a xlink:type="simple" xlink:href="http://es.wikipedia.org/w/index.php?title=MDU&amp;action=edit&amp;redlink=1"><text:span text:style-name="T11">MDU</text:span></text:a><text:span text:style-name="T6"> entre los que destacan estos dos:</text:span></text:p>
      <text:list xml:id="list32225174" text:style-name="L4">
        <text:list-item>
          <text:p text:style-name="P51">MDU XDSL:</text:p>
        </text:list-item>
      </text:list>
      <text:p text:style-name="P65"><text:span text:style-name="T6">Termina la fibra óptica que llega de la central telefónica. Utiliza tecnología </text:span><text:a xlink:type="simple" xlink:href="http://es.wikipedia.org/wiki/XDSL"><text:span text:style-name="T9">XDSL</text:span></text:a><text:span text:style-name="T6"> para ofrecer servicios a los usuarios. Van integrados dentro de un armario, que se ubica en una zona común del edificio, con fácil acceso a los pares de cobre que llegan a los pisos.</text:span></text:p>
      <text:p text:style-name="P28"><text:span text:style-name="T6">La ventaja fundamental que ofrecen respecto a las ONTs es que permiten aprovechar las tiradas de cobre que existen en los edificios. La desventaja es que tienen todas las limitaciones de las tecnologías </text:span><text:a xlink:type="simple" xlink:href="http://es.wikipedia.org/wiki/XDSL"><text:span text:style-name="T9">XDSL</text:span></text:a><text:span text:style-name="T6">.</text:span></text:p>
      <text:list xml:id="list32214968" text:style-name="L5">
        <text:list-item>
          <text:p text:style-name="P52">MDU con interfaces fase ethernet:</text:p>
        </text:list-item>
      </text:list>
      <text:p text:style-name="P65"><text:span text:style-name="T6">Están equipadas con una gran cantidad de interfaces </text:span><text:a xlink:type="simple" xlink:href="http://es.wikipedia.org/wiki/Ethernet"><text:span text:style-name="T9">ethernet</text:span></text:a><text:span text:style-name="T6"> y permiten dar servicio a un edificio que esté cableado con RJ45 o a una empresa.</text:span></text:p>
      <text:h text:style-name="P43" text:outline-level="2"><text:span text:style-name="T6">-</text:span><text:bookmark text:name="Aplicaciones"/><text:span text:style-name="T7">Aplicaciones</text:span></text:h>
      <text:list xml:id="list32226620" text:style-name="L6">
        <text:list-item>
          <text:p text:style-name="P53">Fibra hasta X (FTTX)</text:p>
        </text:list-item>
      </text:list>
      <text:list xml:id="list32205289" text:style-name="L7">
        <text:list-item>
          <text:p text:style-name="P67">Regulado por FSAN</text:p>
        </text:list-item>
        <text:list-item>
          <text:p text:style-name="P67">Alcance : 20 km</text:p>
        </text:list-item>
      </text:list>
      <text:list xml:id="list32210804" text:style-name="L8">
        <text:list-item>
          <text:p text:style-name="P54">Ethernet en theFirstMile (EFM) (conexión de red entre las instalaciones del cliente y la oficina central). :::*Regulado por IEEE 802.03ah</text:p>
        </text:list-item>
      </text:list>
      <text:list xml:id="list32209552" text:style-name="L9">
        <text:list-item>
          <text:p text:style-name="P68">Alcance: 750 m –2,7 km</text:p>
        </text:list-item>
        <text:list-item>
          <text:p text:style-name="P66">Distribución de tv digital</text:p>
        </text:list-item>
      </text:list>
      <text:h text:style-name="P43" text:outline-level="2"><text:span text:style-name="T6">-</text:span><text:bookmark text:name="Servicios_que_ofrece"/><text:span text:style-name="T7">Servicios que ofrece</text:span></text:h>
      <text:p text:style-name="P27">GPON es un estándar muy potente pero a la vez muy complejo de implementar que ofrece:</text:p>
      <text:list xml:id="list32205493" text:style-name="L10">
        <text:list-item>
          <text:p text:style-name="P50"><text:span text:style-name="T6">Soporte global multiservicio: incluyendo voz (</text:span><text:a xlink:type="simple" xlink:href="http://es.wikipedia.org/wiki/TDM"><text:span text:style-name="T9">TDM</text:span></text:a><text:span text:style-name="T6">, </text:span><text:a xlink:type="simple" xlink:href="http://es.wikipedia.org/wiki/SONET"><text:span text:style-name="T9">SONET</text:span></text:a><text:span text:style-name="T6">, </text:span><text:a xlink:type="simple" xlink:href="http://es.wikipedia.org/wiki/SDH"><text:span text:style-name="T9">SDH</text:span></text:a><text:span text:style-name="T6">), </text:span><text:a xlink:type="simple" xlink:href="http://es.wikipedia.org/wiki/Ethernet"><text:span text:style-name="T9">Ethernet</text:span></text:a><text:span text:style-name="T6"> 10/100 Base T, </text:span><text:a xlink:type="simple" xlink:href="http://es.wikipedia.org/wiki/ATM"><text:span text:style-name="T9">ATM</text:span></text:a><text:span text:style-name="T6">, Frame Relay y muchas más</text:span></text:p>
        </text:list-item>
        <text:list-item>
          <text:p text:style-name="P57">Alcance físico de 20 km</text:p>
        </text:list-item>
        <text:list-item>
          <text:p text:style-name="P57">Soporte para varias tasas de transferencia, incluyendo tráfico simétrico de 622Mbps, tráfico simétrico de 1.25Gbps y asimétrico de 2.5Gbps en sentido descendente y 1.25 en sentido ascendente.</text:p>
        </text:list-item>
        <text:list-item>
          <text:p text:style-name="P57">Importantes facilidades de gestión, operación y mantenimiento, desde la cabecera OLT al equipamiento de usuario ONT.</text:p>
        </text:list-item>
        <text:list-item>
          <text:p text:style-name="P62"><text:span text:style-name="T6">Seguridad a nivel de protocolo (cifrado) debido a la naturaleza </text:span><text:a xlink:type="simple" xlink:href="http://es.wikipedia.org/wiki/Multicast"><text:span text:style-name="T9">multicast</text:span></text:a><text:span text:style-name="T6"> del protocolo.</text:span></text:p>
        </text:list-item>
      </text:list>
      <text:h text:style-name="P43" text:outline-level="2"><text:soft-page-break/><text:span text:style-name="T6">-</text:span><text:bookmark text:name="Resumen_principales_par.C3.A1metros"/><text:span text:style-name="T7">Resumen principales parámetros</text:span></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38">Arquitectura</text:p>
          </table:table-cell>
          <table:table-cell table:style-name="Tabla1.A1" office:value-type="string">
            <text:p text:style-name="P38">Flujo de bajada de pico</text:p>
          </table:table-cell>
          <table:table-cell table:style-name="Tabla1.A1" office:value-type="string">
            <text:p text:style-name="P38">Flujo de subida de pico</text:p>
          </table:table-cell>
          <table:table-cell table:style-name="Tabla1.A1" office:value-type="string">
            <text:p text:style-name="P38">Splitter</text:p>
          </table:table-cell>
          <table:table-cell table:style-name="Tabla1.A1" office:value-type="string">
            <text:p text:style-name="P38">Protocolo Estándar</text:p>
          </table:table-cell>
          <table:table-cell table:style-name="Tabla1.A1" office:value-type="string">
            <text:p text:style-name="P38">Organismo</text:p>
          </table:table-cell>
        </table:table-row>
        <table:table-row>
          <table:table-cell table:style-name="Tabla1.A2" office:value-type="string">
            <text:p text:style-name="P46">GPON</text:p>
          </table:table-cell>
          <table:table-cell table:style-name="Tabla1.A2" office:value-type="string">
            <text:p text:style-name="P46">2.5 Gbps</text:p>
          </table:table-cell>
          <table:table-cell table:style-name="Tabla1.A2" office:value-type="string">
            <text:p text:style-name="P46">2.5 Gbps</text:p>
          </table:table-cell>
          <table:table-cell table:style-name="Tabla1.A2" office:value-type="string">
            <text:p text:style-name="P46">1x64</text:p>
          </table:table-cell>
          <table:table-cell table:style-name="Tabla1.A2" office:value-type="string">
            <text:p text:style-name="P46">ATM G.984</text:p>
          </table:table-cell>
          <table:table-cell table:style-name="Tabla1.A2" office:value-type="string">
            <text:p text:style-name="P46">ITU-T</text:p>
          </table:table-cell>
        </table:table-row>
      </table:table>
      <text:h text:style-name="P43" text:outline-level="2"><text:span text:style-name="T6"/></text:h>
      <text:h text:style-name="P43" text:outline-level="2"><text:span text:style-name="T6">-</text:span><text:bookmark text:name="Conclusiones_y_Perspectivas_Futuras"/><text:span text:style-name="T7">Conclusiones y Perspectivas Futuras</text:span></text:h>
      <text:p text:style-name="P27">La mayoría de los grandes operadores actuales se han decantado por la tecnología GPON. En 2007 muchas operadoras han realizado “pruebas piloto” con pocos usuarios. El objetivo de estas pruebas es empezar a vislumbrar las dificultades de trabajar la fibra óptica. A lo largo de 2008 se espera el lanzamiento “masivo” de servicios sobre GPON. A modo de ejemplo, Verizon espera tener 6 millones de hogares conectados en 2008 (18 millones para 2010) y France Telecom conectará a 200.000 usuarios en 2008.</text:p>
      <text:p text:style-name="P44"/>
      <text:h text:style-name="P42" text:outline-level="2"><text:bookmark text:name="Enlaces_externos"/>Enlaces externos</text:h>
      <text:list xml:id="list32248649" text:style-name="L11">
        <text:list-item>
          <text:p text:style-name="P34"><text:a xlink:type="simple" xlink:href="http://www.itu.int/rec/T-REC-G.984.1/es"><text:span text:style-name="T12">Recomendación ITU-T G.984.1</text:span></text:a></text:p>
        </text:list-item>
        <text:list-item>
          <text:p text:style-name="P36"><text:a xlink:type="simple" xlink:href="http://www.itu.int/rec/T-REC-G.984.2/es"><text:span text:style-name="T12">Recomendación ITU-T G.984.2</text:span></text:a></text:p>
        </text:list-item>
        <text:list-item>
          <text:p text:style-name="P36"><text:a xlink:type="simple" xlink:href="http://www.itu.int/rec/T-REC-G.984.3/es"><text:span text:style-name="T12">Recomendación ITU-T G.984.3</text:span></text:a></text:p>
        </text:list-item>
        <text:list-item>
          <text:p text:style-name="P36"><text:a xlink:type="simple" xlink:href="http://www.itu.int/rec/T-REC-G.984.4/es"><text:span text:style-name="T12">Recomendación ITU-T G.984.4</text:span></text:a></text:p>
        </text:list-item>
        <text:list-item>
          <text:p text:style-name="P36"><text:a xlink:type="simple" xlink:href="http://www.itu.int/rec/T-REC-G.984.5/es"><text:span text:style-name="T12">Recomendación ITU-T G.984.5</text:span></text:a></text:p>
        </text:list-item>
        <text:list-item>
          <text:p text:style-name="P36"><text:a xlink:type="simple" xlink:href="http://www.itu.int/rec/T-REC-G.Imp984.3/es"><text:span text:style-name="T12">Implementers’ Guide for ITU-T Rec. G.984.3</text:span></text:a></text:p>
        </text:list-item>
      </text:list>
      <text:p text:style-name="P35"><text:a xlink:type="simple" xlink:href="http://es.wikipedia.org/wiki/GPON">http://es.wikipedia.org/wiki/GPON</text:a><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ndard Symbols L" svg:font-family="'Standard Symbols L'" style:font-pitch="variable" style:font-charset="x-symbol"/>
    <style:font-face style:name="Symbol" svg:font-family="Symbol" style:font-family-generic="roman" style:font-pitch="variable" style:font-charset="x-symbol"/>
    <style:font-face style:name="Georgia" svg:font-family="Georgia, 'Times New Roman', Times, serif"/>
    <style:font-face style:name="Mangal1" svg:font-family="Mangal"/>
    <style:font-face style:name="OpenSymbol1" svg:font-family="OpenSymbol"/>
    <style:font-face style:name="arial" svg:font-family="arial, sans-serif"/>
    <style:font-face style:name="sans-serif" svg:font-family="sans-serif"/>
    <style:font-face style:name="Courier" svg:font-family="Courier"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Texto_20_independiente_20_31" style:display-name="Texto independiente 31" style:family="paragraph" style:parent-style-name="Standard">
      <style:text-properties style:font-name="Arial" fo:font-size="14pt" style:font-size-asian="14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4z0" style:family="text">
      <style:text-properties style:font-name="Symbol" style:font-name-complex="Courier"/>
    </style:style>
    <style:style style:name="WW8Num24z1" style:family="text">
      <style:text-properties style:font-name="OpenSymbol" style:font-name-complex="Courier"/>
    </style:style>
    <style:style style:name="WW8Num23z0" style:family="text">
      <style:text-properties style:font-name="Symbol" style:font-name-complex="Courier"/>
    </style:style>
    <style:style style:name="WW8Num23z1" style:family="text">
      <style:text-properties style:font-name="OpenSymbol" style:font-name-complex="Courier"/>
    </style:style>
    <style:style style:name="WW8Num22z0" style:family="text">
      <style:text-properties style:font-name="Symbol" style:font-name-complex="Courier"/>
    </style:style>
    <style:style style:name="WW8Num22z1" style:family="text">
      <style:text-properties style:font-name="OpenSymbol" style:font-name-complex="Courier"/>
    </style:style>
    <style:style style:name="WW8Num30z0" style:family="text">
      <style:text-properties style:font-name="Symbol" style:font-name-complex="Courier"/>
    </style:style>
    <style:style style:name="WW8Num30z1" style:family="text">
      <style:text-properties style:font-name="OpenSymbol" style:font-name-complex="Courier"/>
    </style:style>
    <style:style style:name="WW8Num31z0" style:family="text">
      <style:text-properties style:font-name="Symbol" style:font-name-complex="Courier"/>
    </style:style>
    <style:style style:name="WW8Num31z1" style:family="text">
      <style:text-properties style:font-name="OpenSymbol" style:font-name-complex="Courier"/>
    </style:style>
    <style:style style:name="WW8Num32z0" style:family="text">
      <style:text-properties style:font-name="Symbol" style:font-name-complex="Courier"/>
    </style:style>
    <style:style style:name="WW8Num32z1" style:family="text">
      <style:text-properties style:font-name="OpenSymbol" style:font-name-complex="Courier"/>
    </style:style>
    <style:style style:name="WW8Num33z0" style:family="text">
      <style:text-properties style:font-name="Symbol" style:font-name-complex="Courier"/>
    </style:style>
    <style:style style:name="WW8Num33z1" style:family="text">
      <style:text-properties style:font-name="OpenSymbol" style:font-name-complex="Courier"/>
    </style:style>
    <style:style style:name="WW8Num34z0" style:family="text">
      <style:text-properties style:font-name="Symbol" style:font-name-complex="Courier"/>
    </style:style>
    <style:style style:name="WW8Num34z1" style:family="text">
      <style:text-properties style:font-name="OpenSymbol" style:font-name-complex="Courier"/>
    </style:style>
    <style:style style:name="WW8Num25z0" style:family="text">
      <style:text-properties style:font-name="Symbol" style:font-name-complex="Courier"/>
    </style:style>
    <style:style style:name="WW8Num25z1" style:family="text">
      <style:text-properties style:font-name="OpenSymbol" style:font-name-complex="Courier"/>
    </style:style>
    <style:style style:name="WW8Num35z0" style:family="text">
      <style:text-properties style:font-name="Symbol" style:font-name-complex="Courier"/>
    </style:style>
    <style:style style:name="WW8Num35z1" style:family="text">
      <style:text-properties style:font-name="OpenSymbol" style:font-name-complex="Courier"/>
    </style:style>
    <style:style style:name="WW8Num36z0" style:family="text">
      <style:text-properties style:font-name="Symbol" style:font-name-complex="Courier"/>
    </style:style>
    <style:style style:name="WW8Num36z1" style:family="text">
      <style:text-properties style:font-name="OpenSymbol" style:font-name-complex="Courier"/>
    </style:style>
    <style:style style:name="WW8Num37z0" style:family="text">
      <style:text-properties style:font-name="Symbol" style:font-name-complex="Courier"/>
    </style:style>
    <style:style style:name="WW8Num37z1" style:family="text">
      <style:text-properties style:font-name="OpenSymbol" style:font-name-complex="Courier"/>
    </style:style>
    <style:style style:name="WW8Num38z0" style:family="text">
      <style:text-properties style:font-name="Symbol" style:font-name-complex="Courier"/>
    </style:style>
    <style:style style:name="WW8Num38z1" style:family="text">
      <style:text-properties style:font-name="OpenSymbol" style:font-name-complex="Courier"/>
    </style:style>
    <style:style style:name="WW8Num39z0" style:family="text">
      <style:text-properties style:font-name="Symbol" style:font-name-complex="Courier"/>
    </style:style>
    <style:style style:name="WW8Num39z1" style:family="text">
      <style:text-properties style:font-name="OpenSymbol" style:font-name-complex="Courier"/>
    </style:style>
    <style:style style:name="WW8Num40z0" style:family="text">
      <style:text-properties style:font-name="Symbol" style:font-name-complex="Courier"/>
    </style:style>
    <style:style style:name="WW8Num40z1" style:family="text">
      <style:text-properties style:font-name="OpenSymbol" style:font-name-complex="Courier"/>
    </style:style>
    <style:style style:name="WW8Num41z0" style:family="text">
      <style:text-properties style:font-name="Symbol" style:font-name-complex="Courier"/>
    </style:style>
    <style:style style:name="WW8Num41z1" style:family="text">
      <style:text-properties style:font-name="OpenSymbol" style:font-name-complex="Courier"/>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7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7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40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8T11:46:38.98</meta:creation-date>
    <dc:date>2012-02-18T12:11:04.53</dc:date>
    <meta:editing-duration>PT00H24M27S</meta:editing-duration>
    <meta:editing-cycles>4</meta:editing-cycles>
    <meta:generator>OpenOffice.org/3.2$Win32 OpenOffice.org_project/320m18$Build-9502</meta:generator>
    <meta:document-statistic meta:table-count="1" meta:image-count="0" meta:object-count="0" meta:page-count="8" meta:paragraph-count="229" meta:word-count="3577" meta:character-count="21844"/>
  </office:meta>
</office:document-meta>
</file>